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Hille,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De Hille ter visie wordt gelegd.  Vanaf donderdag 7 juli 2016 liggen het ontwerpbestemmingsplan De Hille (NL.IMRO.0823.BPMIDeHille-ONTW) en de bijbehorende stukken gedurende zes weken voor eenieder ter visie. U kunt het ontwerpbestemmingsplan raadplegen op <text:a xlink:href="http://www.ruimtelijkeplannen.nl/" xlink:type="simple">www.ruimtelijkeplannen.nl</text:a>. Het plan ligt ook ter inzage bij de Centrale Balie  van het gemeentehuis aan de Deken Frankenstraat 3 in Oirschot. Om het plan in te zien kunt u een afspraak inplannen.<text:span text:style-name="nadrukvet"/><text:span text:style-name="nadrukvet"/></text:p>
            <text:p text:style-name="common-al"/>
            <text:p text:style-name="common-al">
            <text:span text:style-name="nadrukvet">Waar gaat het bestemmingsplan over?</text:span>
          </text:p>
            <text:p text:style-name="common-al">Aan de Kaarsenmaker in Middelbeers is de woningbouwlocatie De Hille gelegen. Op deze woningbouwlocatie worden levensloopbestendige, vrije sectorhuurwoningen en koopwoningen gebouwd. Ook is er een project in Collectief Particulier Opdrachtgeverschap (CPO) voor 15 woningen; bij een dergelijk project verenigen de toekomstige bewoners zich en treden samen op als opdrachtgever naar een architect en aannemer. Dit bestemmingsplan maakt op deze locatie de nieuwe woningbouwontwikkelingen mogelijk. </text:p>
            <text:p text:style-name="common-al"/>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6 jul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4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4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4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Hille, gemeente Oirscho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41</meta:user-defined>
    <meta:user-defined meta:name="OVERHEIDop.StcrtID/DC.identifier">stcrt-2016-35141</meta:user-defined>
    <meta:user-defined meta:name="OVERHEID.TaxonomieBeleidsagenda/OVERHEID.category">Ruimte en infrastructuur | Organisatie en beleid</meta:user-defined>
    <meta:user-defined meta:name="OVERHEIDop.Ruimtelijkplan/OVERHEIDop.bekendmakingBetreffendePlan">NL.IMRO.0823.BPMIDeHille-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