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op het parkeerterrein tussen de Flessestraat en Beemdhof te Heteren ten behoeve van de week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6bwb00074</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8 van het Besluit Administratieve Bepalingen inzake het Wegverkeer (hierna: BABW) ingevolge het plaatsen van onderborden onder verkeersborden betrekking kan hebben op de voertuigcategorie waarvoor de parkeergelegenheid is bestemd en het doel waarmee het parkeren dient te geschieden (lid d, sub 1 en 2);</text:p>
              </text:list-item>
              <text:list-item text:style-override="id1-3-2-2-1-4-4">
                <text:number>•</text:number>
                <text:p text:style-name="al">artikel 12 van het BABW ingevolge het plaatsen van borden model E4 uit bijlage 1 van het RVV 1990, moet geschieden krachtens een verkeersbesluit, indien onder de borden een onderbord zoals bedoeld in artikel 8 van het BABW wordt aangebracht;</text:p>
              </text:list-item>
              <text:list-item text:style-override="id1-3-2-2-1-4-5">
                <text:number>•</text:number>
                <text:p text:style-name="al">artikel 24 van het BABW ingevolge verkeersbesluiten worden genomen na overleg met een gemandateerde van de korpschef van de politie;</text:p>
              </text:list-item>
            </text:list>
            <text:p text:style-name="common-al">
            <text:span text:style-name="nadrukvet">Aanleiding</text:span>
          </text:p>
            <text:p text:style-name="common-al">•Het terrein tussen de Beemdhof en Flessestraat te Heteren is opnieuw ingericht, als onderdeel van een volledige herstructurering van het centrum van Heteren. Het project wordt in fasen aangepakt, een deel van het plan is inmiddels al klaar. De weekmarkt die voorheen in de buurt van deze plek stond is gesitueerd op deze plaats. Daartoe moeten echter wel maatregelen genomen worden om te voorkomen dat voertuigen in de vakken parkeren waar tijdens de weekmarkt de marktkramen moeten staan.</text:p>
            <text:p text:style-name="common-al">
            <text:span text:style-name="nadrukvet">Overwegende dat:</text:span>
          </text:p>
            <text:list text:style-name="id1-3-2-2-1-8">
              <text:list-item text:style-override="id1-3-2-2-1-8-1">
                <text:number>∘</text:number>
                <text:p text:style-name="al">de Flessestraat en een gedeelte van de Beemdhof in het centrum van te Heteren in 2016 wordt heringericht;</text:p>
              </text:list-item>
              <text:list-item text:style-override="id1-3-2-2-1-8-2">
                <text:number>∘</text:number>
                <text:p text:style-name="al">herinrichting van de Flessestraat in fasen plaatsvindt;</text:p>
              </text:list-item>
              <text:list-item text:style-override="id1-3-2-2-1-8-3">
                <text:number>∘</text:number>
                <text:p text:style-name="al">de Beemdhof en het parkeerterrein bij supermarkt Jumbo al (zo goed als) gereed is;</text:p>
              </text:list-item>
              <text:list-item text:style-override="id1-3-2-2-1-8-4">
                <text:number>∘</text:number>
                <text:p text:style-name="al">dit inmiddels zover gevorderd is dat het gedeelte waar de weekmarkt wordt gehouden gebruikt kan worden;</text:p>
              </text:list-item>
              <text:list-item text:style-override="id1-3-2-2-1-8-5">
                <text:number>∘</text:number>
                <text:p text:style-name="al">de weekmarkt die normaliter op het parkeerterrein naast de Flessestraat werd georganiseerd;</text:p>
              </text:list-item>
              <text:list-item text:style-override="id1-3-2-2-1-8-6">
                <text:number>∘</text:number>
                <text:p text:style-name="al">hiertoe destijds geen maatregelen zijn genomen om het verkeer in goede banen te leiden;</text:p>
              </text:list-item>
              <text:list-item text:style-override="id1-3-2-2-1-8-7">
                <text:number>∘</text:number>
                <text:p text:style-name="al">de gemeente het parkeren op het nieuw ingerichte parkeerterrein wil voorkomen op de tijden van opbouw en tijden van de weekmarkt;</text:p>
              </text:list-item>
              <text:list-item text:style-override="id1-3-2-2-1-8-8">
                <text:number>∘</text:number>
                <text:p text:style-name="al">de aanwezige parkeervakken nu voorzien worden van borden E4 uit bijlage 1 van het RVV 1990 inclusief onderborden waaruit blijkt wanneer parkeren verboden is;</text:p>
              </text:list-item>
              <text:list-item text:style-override="id1-3-2-2-1-8-9">
                <text:number>∘</text:number>
                <text:p text:style-name="al">tevens een onderbord wordt aangebracht waarmee de gemeentelijke wegsleepregeling wordt aangeduid;</text:p>
              </text:list-item>
              <text:list-item text:style-override="id1-3-2-2-1-8-10">
                <text:number>∘</text:number>
                <text:p text:style-name="al">voertuigen die tussen 6.00u en 15.00u in de vakken geparkeerd staan weggesleept kunnen worden;</text:p>
              </text:list-item>
              <text:list-item text:style-override="id1-3-2-2-1-8-11">
                <text:number>∘</text:number>
                <text:p text:style-name="al">tijdens de weekmarkt als extra maatregel op de toegangswegen dranghekken in combinatie met borden C1 (geslotenverklaring) worden geplaatst;</text:p>
              </text:list-item>
              <text:list-item text:style-override="id1-3-2-2-1-8-12">
                <text:number>∘</text:number>
                <text:p text:style-name="al">fietsers en motorvoertuigen daardoor geen toegang hebben tot het afgezette gebied, maar voetgangers wel;</text:p>
              </text:list-item>
              <text:list-item text:style-override="id1-3-2-2-1-8-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4">
                <text:number>∘</text:number>
                <text:p text:style-name="al">de bovenvermelde maatregelen worden genomen op basis van artikel 2 van de WVW 1994 om de veiligheid op de weg te verzekeren en voor het in stand houden van de weg en het waarborgen van de bruikbaarheid daarvan;</text:p>
              </text:list-item>
              <text:list-item text:style-override="id1-3-2-2-1-8-15">
                <text:number>∘</text:number>
                <text:p text:style-name="al">de Dorpssytraat en het Plein binnen de bebouwde kom van Elst liggen en in eigendom, beheer en onderhoud is bij de gemeente Overbetuwe;</text:p>
              </text:list-item>
              <text:list-item text:style-override="id1-3-2-2-1-8-16">
                <text:number>∘</text:number>
                <text:p text:style-name="al">overeenkomstig artikel 24 van het BABW overleg is gevoerd met een gemandateerde van de korpschef van de politie;</text:p>
              </text:list-item>
            </text:list>
            <text:p text:style-name="common-al">nemen, gelet op het voorgaande, de volgende</text:p>
            <text:p text:style-name="common-al">
            <text:span text:style-name="nadrukvet">B E S L U I T E N :</text:span>
          </text:p>
            <text:list text:style-name="id1-3-2-2-1-11">
              <text:list-item text:style-override="id1-3-2-2-1-11-1">
                <text:number>1.</text:number>
                <text:p text:style-name="al">door het plaatsen van borden E4 uit bijlage 1 van het RVV 1990 wordt een parkeergelegenheid ingesteld op het parkeerterrein tussen de Flessestraat en de Beemdhof te Heteren</text:p>
              </text:list-item>
              <text:list-item text:style-override="id1-3-2-2-1-11-2">
                <text:number>2.</text:number>
                <text:p text:style-name="al">parkeren op het onder punt 1 genoemde parkeergelegenheid wordt verboden op vrijdagen tussen 6.00u en 15.00u door het aanbrengen van een onderbord met daarop de tekst “Parkeren verboden vr 6-15 h”;</text:p>
              </text:list-item>
              <text:list-item text:style-override="id1-3-2-2-1-11-3">
                <text:number>3.</text:number>
                <text:p text:style-name="al">door het plaatsen van borden C1 uit bijlage 1 van het RVV 1990 op de vrijdag tussen 6:00 en 15:00 uur (of zoveel eerder of later indien nodig), de weg gesloten te verklaren voor bestuurders in verband met de weekmarkt;</text:p>
              </text:list-item>
              <text:list-item text:style-override="id1-3-2-2-1-11-4">
                <text:number>4.</text:number>
                <text:p text:style-name="al">de bebording wordt aangebracht zoals aangegeven op de bij dit verkeersbesluit behorende situatietekening;</text:p>
              </text:list-item>
            </text:list>
            <text:p text:style-name="common-al">Andelst, 29 juni 2016</text:p>
            <text:p text:style-name="common-al">namens burgemeester en wethouders,</text:p>
            <text:p text:style-name="common-al">medewerker verkeer team beheer buitenruimte en vastgoed,</text:p>
            <text:p text:style-name="common-al">K.Vogels</text:p>
            <text:p text:style-name="common-al">Dit besluit wordt bekendgemaakt in de gemeentepagina en gepubliceerd in de Staatscourant.</text:p>
            <text:p text:style-name="common-al">
            <text:span text:style-name="nadrukvet">Niet mee eens?</text:span>
          </text:p>
            <text:p text:style-name="common-al">Ben je het met het besluit niet eens? Dan kun je bezwaar maken. In dat geval adviseren wij je om eerst telefonisch contact met ons op te nemen. We nemen dan samen met je het besluit door. Je kunt hiervoor bellen naar (0481) 362300.</text:p>
            <text:p text:style-name="common-al">Wil je na dit gesprek nog bezwaar maken? Stuur dan een bezwaarschrift naar burgemeester en wethouders van de gemeente Overbetuwe. Zorg je ervoor dat je het bezwaarschrift indient <text:span text:style-name="nadrukvet"><text:span text:style-name="nadrukondlijn">binnen zes weken </text:span></text:span>na de dag waarop het besluit is verzonden.</text:p>
            <text:p text:style-name="common-al">Daarmee voorkom je dat wij je bezwaarschrift niet meer kunnen behandelen.</text:p>
            <text:p text:style-name="common-al">Het bezwaarschrift kun je sturen naar het volgende adres: Antwoordnummer 175, 6660 VB in Elst. Zet in je bezwaarschrift:</text:p>
            <text:list text:style-name="id1-3-2-2-1-22">
              <text:list-item text:style-override="id1-3-2-2-1-22-1">
                <text:number>•</text:number>
                <text:p text:style-name="al">je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je het niet eens bent met dit besluit.</text:p>
              </text:list-item>
            </text:list>
            <text:p text:style-name="common-al">Vergeet je ook niet je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 je niet wachten op het besluit over je bezwaarschrift. Je kunt dan bij de </text:p>
            <text:p text:style-name="common-al">Voorzieningenrechter bij de rechtbank Gelderland om een voorlopige voorziening vragen. Dat kan alleen als je een bezwaarschrift hebt ingediend. Het adres van de rechtbank Gelderland is: Postbus 9030, 6800 EM in Arnhem. Houd er rekening mee dat je hiervoor moet betalen!</text:p>
            <text:p text:style-name="common-al">Over hoeveel je moet betalen, kan de rechtbank je nader informeren.</text:p>
            <text:p text:style-name="common-al">
            <text:span text:style-name="nadrukvet">Digitaal voorlopige voorziening vragen</text:span>
          </text:p>
            <text:p text:style-name="common-al">Je kunt ook digitaal om een voorlopige voorziening vragen via http://loket.rechtspraak.nl/bestuursrecht. Hiervoor moet je een elektronische handtekening (DigiD) hebben. Kijk op de genoemde site voor de precieze voorwaarden.</text:p>
            <text:p text:style-name="common-al">Voor informatie over het genoemde verkeersbesluit kunt u contact opnemen met de heer K. Vogels (0481 - 362 300) van het team Buitenruimte en Vastgoed.</text:p>
            <text:p text:style-name="common-al">Afschrift aan:	Politie </text:p>
            <text:p text:style-name="common-al">	Divisie Executieve Ondersteuning</text:p>
            <text:p text:style-name="last-al">				Afd. verkeersadvis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1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op het parkeerterrein tussen de Flessestraat en Beemdhof te Heteren ten behoeve van de weekmark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132</meta:user-defined>
    <meta:user-defined meta:name="OVERHEIDop.StcrtID/DC.identifier">stcrt-2016-35132</meta:user-defined>
    <meta:user-defined meta:name="DCTERMS.alternative">Gemeente Overbetuwe - Parkeerverbod tbv weekmarkt - Parkeerterrein tussen Flessestraat en Beemdhof Heteren</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6DK 22</meta:user-defined>
    <meta:user-defined meta:name="OVERHEIDop.woonplaats">Heteren</meta:user-defined>
    <meta:user-defined meta:name="OVERHEIDop.straatnaam">Beemd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bwb0007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vkb parkeerverbod weekmarkt Heteren|exb-2016-22164</meta:user-defined>
    <meta:user-defined meta:name="OVERHEID.EPSG28992/DC.spatial">180448 441320</meta:user-defined>
    <meta:user-defined meta:name="OVERHEIDop.versieInformatie"/>
  </office:meta>
</office:document-meta>
</file>