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25</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Volksgezondheid, Welzijn en Sport houdende instemming met het besluit van het College Specialismen Gezondheidszorgpsycholoog en Psychotherapeut van 12 april 2016</text:h>
      <text:p text:style-name="ifm_p_mt.7.4mm_ifm">De Minister van Volksgezondheid, Welzijn en Sport heeft 27 juni 2016 ingestemd met het besluit van het College Specialismen Gezondheidszorgpsycholoog en Psychotherapeut van 12 april 2016, strekkende tot wijziging van het Besluit buitenslands gediplomeerde gezondheidszorgpsycholoog-speciali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125</text:span><text:tab/>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125</text:span><text:tab/>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van de Minister van Volksgezondheid, Welzijn en Sport houdende instemming met het besluit van het College Specialismen Gezondheidszorgpsycholoog en Psychotherapeut van 12 april 2016</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51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2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van de Minister van Volksgezondheid, Welzijn en Sport houdende instemming met het besluit van het College Specialismen Gezondheidszorgpsycholoog en Psychotherapeut van 12 april 2016</meta:user-defined>
    <meta:user-defined meta:name="DCTERMS.W3CDTF/DCTERMS.available">2016-07-07</meta:user-defined>
  </office:meta>
</office:document-meta>
</file>