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gebied Kortgene,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7 juli tot en met 17 augustus 2016 ligt het ontwerpbestemmingsplan “Havengebied Kortgene” ter inzage. Het plan is een totale herziening van de geldende bestemmingsplannen voor de gebieden Aqua Village, Delta Marina en Havenfront.</text:p>
            <text:p text:style-name="common-al">Het ontwerpbestemmingsplan kan worden ingezien op het gemeentehuis, Voorstraat 31 te Wissenkerke. Het plan is ook te zien op de websites www.noord-beveland.nl/planprocedure en www.ruimtelijkeplannen.nl. Het planidentificatienummer is NL.IMRO.1695.BPHavengebiedKgn-ON01.</text:p>
            <text:p text:style-name="last-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2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2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2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vengebied Kortgene, Noord-Beveland</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124</meta:user-defined>
    <meta:user-defined meta:name="OVERHEIDop.StcrtID/DC.identifier">stcrt-2016-35124</meta:user-defined>
    <meta:user-defined meta:name="OVERHEID.TaxonomieBeleidsagenda/OVERHEID.category">Ruimte en infrastructuur | Organisatie en beleid</meta:user-defined>
    <meta:user-defined meta:name="OVERHEIDop.Ruimtelijkplan/OVERHEIDop.bekendmakingBetreffendePlan">NL.IMRO.1695.BPHavengebiedKgn-ON01</meta:user-defined>
    <meta:user-defined meta:name="OVERHEID.Organisatietype/OVERHEID.organisationType">gemeente</meta:user-defined>
    <meta:user-defined meta:name="OVERHEID.Gemeente/DC.creator">Noord-Bev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Beveland</meta:user-defined>
    <meta:user-defined meta:name="OVERHEIDop.versieInformatie"/>
  </office:meta>
</office:document-meta>
</file>