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 – De Mierden maken als bevoegd gezag, gelet op artikel 7.17, van de Wet milieubeheer, het volgende bekend.</text:p>
            <text:p text:style-name="common-al"/>
            <text:p text:style-name="common-al">Op 19 juni 2015 heeft Maatschap van den Borne, Weeldsedijk 4 te Hooge Mierde medegedeeld dat men voornemens is om de melkrundvee- en vleesvarkenshouderij aan Weeldsedijk 4 te Hooge Mierden uit te breiden met 251 plaatsen voor melk- en kalfkoeien, 171 plaatsen voor vrouwelijk jongvee tot 2 jaar en 15 plaatsen voor overig rundvee ouder dan 2 jaar. </text:p>
            <text:p text:style-name="common-al">Deze activiteit is onderworpen aan een milieueffectrapportage beoordeling op basis van het Besluit milieueffectrapportage juncto artikel 7.2. lid 1 onder sub b van de Wet milieubeheer.</text:p>
            <text:p text:style-name="common-al"/>
            <text:p text:style-name="common-al">Burgemeester en wethouders van Reusel – De Mierden hebben besloten dat door Maatschap van den Borne geen milieueffectrapport behoeft te worden opgesteld. </text:p>
            <text:p text:style-name="common-al"/>
            <text:p text:style-name="common-al">Naar de mening van burgemeester en wethouders van Reusel – De Mierden leidt de voorgenomen activiteit, gezien de omstandigheden waaronder zij wordt ondernomen, niet tot belangrijke nadelige gevolgen voor het milieu.</text:p>
            <text:p text:style-name="common-al"/>
            <text:p text:style-name="common-al">Het besluit en de overige stukken liggen vanaf maandag 4 juli 2016 tot en met maandag 15 augustus 2016 op afspraak ter inzage in het gemeentehuis in Reusel.</text:p>
            <text:p text:style-name="common-al"/>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0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0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notitie</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06</meta:user-defined>
    <meta:user-defined meta:name="OVERHEIDop.StcrtID/DC.identifier">stcrt-2016-35106</meta:user-defined>
    <meta:user-defined meta:name="OVERHEID.TaxonomieBeleidsagenda/OVERHEID.category">Recht | Organisatie en beleid</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KB 3</meta:user-defined>
    <meta:user-defined meta:name="OVERHEIDop.woonplaats">Reusel</meta:user-defined>
    <meta:user-defined meta:name="OVERHEIDop.straatnaam">Kerk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377 374766</meta:user-defined>
    <meta:user-defined meta:name="OVERHEIDop.versieInformatie"/>
  </office:meta>
</office:document-meta>
</file>