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Dokter van Peltlaan 43S, 1861KB, Bergen (NH), het legaliseren van een opnieuw gebouwde recreati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7 juli 2016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Dokter van Peltlaan 43S, 1861KB, Bergen (NH), het legaliseren van een opnieuw gebouwde recreatiewon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05</meta:user-defined>
    <meta:user-defined meta:name="OVERHEIDop.StcrtID/DC.identifier">stcrt-2016-3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B 43s</meta:user-defined>
    <meta:user-defined meta:name="OVERHEIDop.woonplaats">Bergen</meta:user-defined>
    <meta:user-defined meta:name="OVERHEIDop.straatnaam">Dokter van Pel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76 520349</meta:user-defined>
    <meta:user-defined meta:name="OVERHEIDop.versieInformatie"/>
  </office:meta>
</office:document-meta>
</file>