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lgemeen Interventiebeleid Nederlandse Voedsel- en Warenautoriteit</text:h>
      <text:p text:style-name="ifm_p_mt.7.4mm_ifm">De Staatssecretaris van Economische Zaken,</text:p>
      <text:p text:style-name="ifm_p_mt.3.7mm_ifm">Gelet op artikel 4:81 van de Algemene wet bestuursrecht;</text:p>
      <text:p text:style-name="ifm_p_mt.3.7mm_indent.0mm_ifm">Besluit:</text:p>
      <text:p text:style-name="ifm_p_indent.-7mm_mleft.7mm_ifm">1.<text:tab/>Vast te stellen het Algemeen Interventiebeleid NVWA, dat een beschrijving bevat van het beleid dat de Nederlandse Voedsel- en Warenautoriteit toepast om geconstateerde overtredingen van wet- en regelgeving tijdens toezicht, keuring, inspectie en productonderzoek te doen opheffen en herhaling ervan te doen voorkomen.</text:p>
      <text:p text:style-name="ifm_p_indent.-7mm_mleft.7mm_ifm">2.<text:tab/>Het Algemeen Interventiebeleid NVWA ligt ter inzage bij de NVWA en kan geraadpleegd worden op www.nvwa.nl</text:p>
      <text:p text:style-name="ifm_p_indent.-7mm_mleft.7mm_ifm">3.<text:tab/>Het Algemeen Interventiebeleid NVWA vervangt met ingang van 1 juli 2016 het op 13 december 2013 vastgestelde algemene interventiebeleid.</text:p>
      <text:p text:style-name="ifm_p_indent.-7mm_mleft.7mm_ifm">4.<text:tab/>Er geldt een overgangsregeling voor het specifiek interventiebeleid dat nog niet is aangepast voor dit nieuwe Algemeen Interventiebeleid.</text:p>
      <text:p text:style-name="ifm_p_font.italic_mt.3.7mm_ifm">De Staatssecretaris van Economische Zaken,<text:line-break/>voor deze,<text:line-break/><text:line-break/>H.<text:s/>Paul<text:line-break/>inspecteur-generaal van de Nederlandse Voedsel- en Warenautoriteit</text:p>
      <text:h text:style-name="ifm_p_font.bold_mt.5.08mm_page.break-before_ifm" text:outline-level="4">TOELICHTING</text:h>
      <text:p text:style-name="ifm_p_mt.4.23mm_ifm">Het algemene interventiebeleid NVWA is aangepast op grond van het NVWA toezichtkader (zie Kamerstukken 33 835 nr 15, dd 21-10-2015). Voor specifieke toezichtsdomeinen wordt specifiek interventiebeleid geformuleerd. Voor zover het interventiebeleid niet is gespecificeerd in specifiek interventiebeleid, is het Algemeen Interventiebeleid NVWA van toepass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5103</text:span><text:tab/>7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5103</text:span><text:tab/>7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lgemeen Interventiebeleid Nederlandse Voedsel- en Warenautoriteit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510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510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DC.source">artikel 4:81 van de Algemene wet bestuursrecht</meta:user-defined>
    <meta:user-defined meta:name="DC.title">Algemeen Interventiebeleid Nederlandse Voedsel- en Warenautoriteit</meta:user-defined>
    <meta:user-defined meta:name="DCTERMS.alternative"/>
    <meta:user-defined meta:name="DCTERMS.W3CDTF/DCTERMS.available">2016-07-07</meta:user-defined>
    <meta:user-defined meta:name="OVERHEIDop.Ruimtelijkplan/OVERHEIDop.bekendmakingBetreffendePlan"/>
  </office:meta>
</office:document-meta>
</file>