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14988-2016</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Oranjeplein, Koningin Wilhelminaweg:</text:span> het treffen van voorrangsregelingen voor voetgangers en fietsen en het toestaan van twee-richtingen fietsverkeer op de verplichte fietspaden.</text:p>
            <text:p text:style-name="considerans.al">Op de oversteekplaats op de westelijke poot van de Koningin Wilhelminaweg nabij het Oranjeplein wordt de voorrang voor het langzame verkeer geregeld. Op de verplichte fietspaden wordt fietsen in twee richtingen toegestaan.</text:p>
            <text:p text:style-name="tussenkopvet">
            <text:span text:style-name="nadrukvet">BURGEMEESTER EN WETHOUDERS VAN G O U D A</text:span>
          </text:p>
            <text:p text:style-name="considerans.al">Overwegende,</text:p>
            <text:p text:style-name="considerans.al">dat bij het Oranjeplein twee gebiedsontsluitingswegen samen komen, te weten de Reigerstraat en de Koningin Wilhelminaweg;</text:p>
            <text:p text:style-name="considerans.al">dat bij verkeersbesluit nummer 638007-2010 door plaatsing van verkeersborden B4, B5 en B6 en het aanbrengen van haaietanden een voorrangsregeling is ingesteld ter hoogte van de splitsing Koningin Wilhelminaweg- Oranjeplein, waarbij het verkeer op de route Koningin Wilhelminaweg - Reigerstraat voorrang heeft;</text:p>
            <text:p text:style-name="considerans.al">dat bij verkeersbesluit nummer 24239-1995 ter hoogte van het Oranjeplein/ Koningin Wilhelminaweg verplichte fietspaden zijn aangewezen;</text:p>
            <text:p text:style-name="considerans.al">dat geconstateerd is dat op het Oranjeplein nabij de kruising met de Koningin Wilhelminaweg de oversteekbaarheid voor het langzame verkeer niet optimaal is;</text:p>
            <text:p text:style-name="considerans.al">dat de versterking van de positie en veiligheid van het fietsverkeer een belangrijke aanleiding is om de verkeerssituatie op en nabij het Oranjeplein aan te passen;</text:p>
            <text:p text:style-name="considerans.al">dat door een herinrichting het kruispunt compacter wordt gemaakt, het aantal oversteeklocaties voor het fietsverkeer wordt gebundeld en directere routes voor het fietsverkeer worden gerealiseerd;</text:p>
            <text:p text:style-name="considerans.al">dat de volgende fysieke aanpassingen worden gerealiseerd:</text:p>
            <text:p text:style-name="considerans.al">- er wordt een oversteekplaats voor het langzame verkeer -aan weerszijden voorzien van een </text:p>
            <text:p text:style-name="considerans.al"> drempel- aangelegd op het Oranjeplein zodat het langzame verkeer vanuit de Vogelbuurt gefaseerd </text:p>
            <text:p text:style-name="considerans.al"> kan oversteken om de Emmastraat te bereiken; </text:p>
            <text:p text:style-name="considerans.al">- het fietspad aan de oostzijde van het Oranjeplein wordt (aansluitend op het vorige punt) verbreed </text:p>
            <text:p text:style-name="considerans.al"> om fietsverkeer in twee richtingen mogelijk te maken. Dit is noodzakelijk om de Emmastraat te </text:p>
            <text:p text:style-name="considerans.al"> bereiken;</text:p>
            <text:p text:style-name="considerans.al">- de fietsoversteekplaats op de westelijke poot van de Koningin Wilhelminaweg wordt </text:p>
            <text:p text:style-name="considerans.al"> uitgebogen vanaf het kruispunt en verhoogd aangelegd en verbreed om fietsverkeer in twee </text:p>
            <text:p text:style-name="considerans.al"> richtingen mogelijk te maken. Doorgaand fietsverkeer vanaf de Reigerstraat/ het Oranjeplein kan via </text:p>
            <text:p text:style-name="considerans.al"> deze oversteekplaats op een veilige wijze de Koningin Wilhelminaweg (zuid) en de Nachtegaalstraat </text:p>
            <text:p text:style-name="considerans.al"> (richting Speelbrug) bereiken;</text:p>
            <text:p text:style-name="considerans.al">dat de route Koningin Wilhelminaweg - Reigerstraat een hoofdfietsroute is;</text:p>
            <text:p text:style-name="considerans.al">dat in het fietsbeleidsplan “Gouda fietst beter door” als uitgangspunt is opgenomen dat op hoofdfietsroutes het fietsverkeer zoveel mogelijk voorrang heeft;</text:p>
            <text:p text:style-name="considerans.al">dat daarom met behulp van haaientanden een voorrangsregeling ingesteld wordt op de fietsoversteekplaats op de westelijke poot van de Koningin Wilhelminaweg, waarbij fietsers voorrang hebben;</text:p>
            <text:p text:style-name="considerans.al">dat daarmee de voorrangssituatie voor het langzame verkeer aansluit bij de voorrangssituatie voor het gemotoriseerd verkeer;</text:p>
            <text:p text:style-name="considerans.al">dat het in het kader van eenduidigheid wenselijk is om de voorrangsituatie voor fietsers en voetgangers zoveel mogelijk gelijk te maken; </text:p>
            <text:p text:style-name="considerans.al">dat daarom een zebrapad wordt aangebracht naast deze fietsoversteekplaats;</text:p>
            <text:p text:style-name="considerans.al">dat de fietsroute Reigerstraat/Oranjeplein – Emmastraat geen onderdeel uitmaakt van een hoofdfietsroute;</text:p>
            <text:p text:style-name="considerans.al">dat het derhalve in verband met de in artikel 2 van de Wegenverkeerswet genoemde belangen, te weten in het belang van de veiligheid op de weg, en de doorstroming van het langzame verkeer, wenselijk wordt geacht het in het dictum genoemde besluit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aanbrengen van haaientanden als bedoeld in artikel 80 RVV, zoals op de tekening is aangegeven, een voorrangsregeling te treffen waarbij het fietsverkeer op de fietsoversteekplaats op de westelijke poot van de Koningin Wilhelminaweg nabij het Oranjeplein, voorrang heeft.</text:p>
              </text:list-item>
              <text:list-item text:style-override="id1-3-2-2-1-1-2">
                <text:number>2.</text:number>
                <text:p text:style-name="al">door het aanbrengen van zebrastrepen, zoals bedoeld in artikel 49, tweede lid van het Reglement verkeersregels en verkeerstekens 1990, een voetgangersoversteekplaats aan te wijzen op de westelijke poot van de Koningin Wilhelminaweg nabij het Oranjeplein, zoals op de tekening is aangegeven.</text:p>
              </text:list-item>
              <text:list-item text:style-override="id1-3-2-2-1-1-3">
                <text:number>3.</text:number>
                <text:p text:style-name="al">op de bij verkeersbesluit 24239-1995 aangewezen verplichte fietspaden langs beide zijden van de het Oranjeplein het rijden in twee richtingen toe te staan.</text:p>
              </text:list-item>
            </text:list>
            <text:p text:style-name="common-al">GOUDA, 30 juni 2016</text:p>
            <text:p text:style-name="common-al">Burgemeester en wethouders voornoemd,</text:p>
            <text:p text:style-name="common-al">namens dezen,</text:p>
            <text:p text:style-name="common-al">het hoofd van de afdeling Beheer Openbare Ruimte </text:p>
            <text:p text:style-name="common-al">ing. R. van Gool</text:p>
            <text:p text:style-name="tussenkopcur">
            <text:span text:style-name="nadrukcur">Bijlage: tekening</text:span>
          </text:p>
            <text:p text:style-name="tussenkopvet">
            <text:span text:style-name="nadrukvet">Publicatie</text:span>
          </text:p>
            <text:p text:style-name="common-al">Dit verkeersbesluit is bekendgemaakt door publicatie in de Staatscourant van 6 juli 2016. Een vermelding van het besluit is tevens geplaatst op de gemeentepagina in de Goudse Post. Het besluit ligt na de publicatiedatum gedurende zes weken ter inzage in het Huis van de Stad.</text:p>
            <text:p text:style-name="tussenkopvet">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7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7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7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14988-2016</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079</meta:user-defined>
    <meta:user-defined meta:name="OVERHEIDop.StcrtID/DC.identifier">stcrt-2016-35079</meta:user-defined>
    <meta:user-defined meta:name="DCTERMS.alternative">Gemeente Gouda - het treffen van voorrangsregelingen voor voetgangers en fietsen en het toestaan van twee-richtingen fietsverkeer op de verplichte fietspaden. - Oranjeplein, Koningin Wilhelminaweg</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2HE 249</meta:user-defined>
    <meta:user-defined meta:name="OVERHEIDop.woonplaats">Gouda</meta:user-defined>
    <meta:user-defined meta:name="OVERHEIDop.straatnaam">Koningin Wilhelmin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14988-2016</meta:user-defined>
    <meta:user-defined meta:name="DCTERMS.abstract">Op de oversteekplaats op de westelijke poot van de Koningin Wilhelminaweg nabij het Oranjeplein wordt de voorrang voor het langzame verkeer geregeld. Op de verplichte fietspaden wordt fietsen in twee richtingen toegestaa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22098</meta:user-defined>
    <meta:user-defined meta:name="OVERHEID.EPSG28992/DC.spatial">107536 446737</meta:user-defined>
    <meta:user-defined meta:name="OVERHEIDop.versieInformatie"/>
  </office:meta>
</office:document-meta>
</file>