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Bok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4/21972 Bokt 18, bouwen van voorzieningen t.b.v. valkerij Falconcrest, 29-06-2015</text:p>
            <text:p text:style-name="common-al">De omgevingsvergunning Bokt 18 ligt met ingang van donderdag 7 juli 2016 tot en met woensdag 17 augustus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421972-/NL.IMRO.0772.OVV1421972-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kt 18</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076</meta:user-defined>
    <meta:user-defined meta:name="OVERHEIDop.StcrtID/DC.identifier">stcrt-2016-3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33BG 18</meta:user-defined>
    <meta:user-defined meta:name="OVERHEIDop.woonplaats">Eindhoven</meta:user-defined>
    <meta:user-defined meta:name="OVERHEIDop.straatnaam">Bo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610 389068</meta:user-defined>
    <meta:user-defined meta:name="OVERHEIDop.versieInformatie"/>
  </office:meta>
</office:document-meta>
</file>