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Nesdijk 20B, 1861MK, Bergen (NH), het wijzigen van een supermarkt in een klein ontmoetingscentrum met dienst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26 mei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7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7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Nesdijk 20B, 1861MK, Bergen (NH), het wijzigen van een supermarkt in een klein ontmoetingscentrum met dienstwoning</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070</meta:user-defined>
    <meta:user-defined meta:name="OVERHEIDop.StcrtID/DC.identifier">stcrt-2016-35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MK 20d</meta:user-defined>
    <meta:user-defined meta:name="OVERHEIDop.woonplaats">Bergen</meta:user-defined>
    <meta:user-defined meta:name="OVERHEIDop.straatnaam">Ne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348 519307</meta:user-defined>
    <meta:user-defined meta:name="OVERHEIDop.versieInformatie"/>
  </office:meta>
</office:document-meta>
</file>