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bestemmingsplan voor de realisering van 24 woningen voor ouderen, een ruimte voor een zorgfunctie en een horeca/ontmoetingsplek op Burgemeester Postweg 9 (OV2015100, NL.IMRO.0415.PB0616003005-ON01).</text:p>
            <text:p text:style-name="common-al">De gemeenteraad heeft voor de aanvraag een ontwerp-verklaring van geen bedenkingen (vvgb) afgegeven. Het ontwerpbesluit en de daarbij behorende stukken liggen met ingang van woensdag 6 juli 2016, gedurende zes weken op werkdagen ter inzage in het gemeentehuis, Raadhuisstraat 1 te Landsmeer. </text:p>
            <text:p text:style-name="last-al">Tevens zijn de stukken digitaal te raadplegen op de website www.landsmeer.nl. Vóór afloop van bovengenoemde termijn kan eenieder schriftelijk zienswijzen omtrent het ontwerpbesluit, de ontwerp-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057</meta:user-defined>
    <meta:user-defined meta:name="OVERHEIDop.StcrtID/DC.identifier">stcrt-2016-35057</meta:user-defined>
    <meta:user-defined meta:name="OVERHEID.TaxonomieBeleidsagenda/OVERHEID.category">Ruimte en infrastructuur | Organisatie en beleid</meta:user-defined>
    <meta:user-defined meta:name="OVERHEIDop.Ruimtelijkplan/OVERHEIDop.bekendmakingBetreffendePlan">NL.IMRO.0415.PB0616003005-ON01</meta:user-defined>
    <meta:user-defined meta:name="OVERHEIDop.referentienummer">OV2015100</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smeer</meta:user-defined>
    <meta:user-defined meta:name="OVERHEIDop.versieInformatie"/>
  </office:meta>
</office:document-meta>
</file>