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2-3">
      <text:list-level-style-bullet text:bullet-char="•" text:level="1">
        <style:list-level-properties text:min-label-width="10mm"/>
      </text:list-level-style-bullet>
    </text:list-style>
    <text:list-style style:name="id1-3-2-1-1-7-2-3-2-3-1">
      <text:list-level-style-bullet text:bullet-char="•" text:level="1">
        <style:list-level-properties text:min-label-width="10mm"/>
      </text:list-level-style-bullet>
    </text:list-style>
    <text:list-style style:name="id1-3-2-1-1-7-2-3-2-3-2">
      <text:list-level-style-bullet text:bullet-char="•" text:level="1">
        <style:list-level-properties text:min-label-width="10mm"/>
      </text:list-level-style-bullet>
    </text:list-style>
    <text:list-style style:name="id1-3-2-1-1-7-2-3-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Hoofddorp – Floriande eiland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aanpassen ven</text:span>
            <text:span text:style-name="nadrukvet">s</text:span>
            <text:span text:style-name="nadrukvet">tertijden voor parkeren</text:span>
            <text:span text:style-name="nadrukvet"/>
          </text:p>
            <text:p text:style-name="tussenkopvet">
            <text:span text:style-name="nadrukvet">N</text:span>
            <text:span text:style-name="nadrukvet">ummer</text:span>
            <text:span text:style-name="nadrukvet">:</text:span>
            <text:span text:style-name="nadrukvet">X2016.24477</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p text:style-name="considerans.al"/>
            <text:list text:style-name="id1-3-2-1-1-7">
              <text:list-item text:style-override="id1-3-2-1-1-7-1">
                <text:number>1.</text:number>
                <text:p text:style-name="al">In eerste instantie:</text:p>
                <text:list text:style-name="id1-3-2-1-1-7-1-3">
                  <text:list-item text:style-override="id1-3-2-1-1-7-1-3-1">
                    <text:number>a.</text:number>
                    <text:p text:style-name="al">het verzekeren van de veiligheid op de weg;</text:p>
                  </text:list-item>
                  <text:list-item text:style-override="id1-3-2-1-1-7-1-3-2">
                    <text:number>b.</text:number>
                    <text:p text:style-name="al">het beschermen van weggebruikers en passagiers;</text:p>
                  </text:list-item>
                  <text:list-item text:style-override="id1-3-2-1-1-7-1-3-3">
                    <text:number>c.</text:number>
                    <text:p text:style-name="al">het in stand houden van de weg en het waarborgen van de bruikbaarheid daarvan;</text:p>
                  </text:list-item>
                  <text:list-item text:style-override="id1-3-2-1-1-7-1-3-4">
                    <text:number>d.</text:number>
                    <text:p text:style-name="al">het zoveel mogelijk waarborgen van de vrijheid van het verkeer.</text:p>
                    <text:p text:style-name="al"/>
                  </text:list-item>
                </text:list>
              </text:list-item>
              <text:list-item text:style-override="id1-3-2-1-1-7-2">
                <text:number>2.</text:number>
                <text:p text:style-name="al">In tweede instantie ook voor:</text:p>
                <text:list text:style-name="id1-3-2-1-1-7-2-3">
                  <text:list-item text:style-override="id1-3-2-1-1-7-2-3-1">
                    <text:number>a.</text:number>
                    <text:p text:style-name="al">het voorkomen of beperken van door het verkeer veroorzaakte overlast, hinder of schade alsmede de gevolgen voor het milieu, bedoeld in de Wet milieubeheer;</text:p>
                  </text:list-item>
                  <text:list-item text:style-override="id1-3-2-1-1-7-2-3-2">
                    <text:number>b.</text:number>
                    <text:p text:style-name="al">het voorkomen of beperken van door het verkeer veroorzaakte aantasting van het karakter of van de functie van objecten of gebieden.</text:p>
                    <text:list text:style-name="id1-3-2-1-1-7-2-3-2-3">
                      <text:list-item text:style-override="id1-3-2-1-1-7-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7-2-3-2-3-2">
                        <text:number>•</text:number>
                        <text:p text:style-name="al">De vermelde wegen zijn in eigendom, beheer en onderhoud van de gemeente Haarlemmermeer.</text:p>
                      </text:list-item>
                      <text:list-item text:style-override="id1-3-2-1-1-7-2-3-2-3-3">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list-item>
                    </text:list>
                  </text:list-item>
                </text:list>
              </text:list-item>
            </text:list>
            <text:p text:style-name="tussenkopcur">Overwegingen en motivatie</text:p>
            <text:p text:style-name="considerans.al">In februari 2013 is een verkeersbesluit (nr. 13.0054877) genomen voor het instellen van een parkeerverbodszone op alle 12 wooneilanden van Floriande te Hoofddorp. In datzelfde verkeersbesluit zijn er voor een aantal parkeerplaatsen op eiland 2 venstertijden ingesteld.</text:p>
            <text:p text:style-name="considerans.al">De parkeerplaatsen aan de westrand (Oesterdam 1-21) en naast Westerschelde 39 zijn aangewezen als parkeergelegenheid die alleen tijdens de avonduren en 's nachts gebruikt mag worden door het plaatsen van borden conform model E4 uit bijlage I van het Reglement Verkeersregels en Verkeerstekens 1990 met onderbord 18 – 08 h.</text:p>
            <text:p text:style-name="considerans.al">Vervolgens is naar aanleiding van diverse bezwaren van bewoners van eiland 2, met betrekking tot de verkeersveiligheid, een aanvullend verkeersbesluit (nr. 2013/0062932) genomen. Hierin worden nog eens 22 extra parkeerplaatsen voorzien van venstertijden.</text:p>
            <text:p text:style-name="considerans.al">De parkeerplaatsen tegenover de Watervliet 77 en de Westerschelde 47 zijn ook aangewezen als parkeergelegenheid die alleen tijdens de avonduren en 's nachts gebruikt mag worden door het plaatsen van borden conform model E4 uit bijlage I van het Reglement Verkeersregels en Verkeerstekens 1990 met onderbord 18 – 08 h.</text:p>
            <text:p text:style-name="considerans.al">Voorgaande is voortgekomen uit het Deltaplan Bereikbaarheid, project ‘Parkeren Floriande-eilanden’. Een parkeeronderzoek in het voorjaar van 2011 op de twaalf eilanden was de aanleiding van dit project. Vanuit bewoners en hulpdiensten, vooral politie, kwamen er al jaren signalen over de parkeerdruk. Op basis van het parkeeronderzoek en andere gegevens zijn bovenstaande maatregelen voor eiland 2 gerealiseerd. </text:p>
            <text:p text:style-name="considerans.al">In 2015 is het hele project geëvalueerd. Naar aanleiding van deze evaluatie en naar aanleiding van een enquête die is gestuurd naar de eilandbewoners worden nog een aantal aanpassingen gedaan. Op de eilanden 9, 10 en 12 worden extra parkeerplaatsen gerealiseerd en op eiland 2 worden de venstertijden voor de parkeerplaatsen waar deze gelden verruimd van 18 – 08 h, naar 18 – 10 h. De bewoners wilden graag dat er geparkeerd kan worden van 18:00 uur tot 10:00 uur in plaats van 18:00 uur tot 08:00 uur. Hierin willen we de bewoners tegemoet komen.</text:p>
            <text:p text:style-name="tussenkopcur">Maatregelen, bebording en belijning </text:p>
            <text:p text:style-name="considerans.al">Het verruimen van de venstertijden van 18 – 08 h, naar 18 – 10 h bij de volgende parkeerplaatsen:</text:p>
            <text:list text:style-name="id1-3-2-1-1-17">
              <text:list-item text:style-override="id1-3-2-1-1-17-1">
                <text:number>-</text:number>
                <text:p text:style-name="al">17 parkeerplaatsen aan de westrand (Oesterdam nr. 01-21);</text:p>
              </text:list-item>
              <text:list-item text:style-override="id1-3-2-1-1-17-2">
                <text:number>-</text:number>
                <text:p text:style-name="al">03 parkeerplaatsen naast Westerschelde nr. 39;</text:p>
              </text:list-item>
              <text:list-item text:style-override="id1-3-2-1-1-17-3">
                <text:number>-</text:number>
                <text:p text:style-name="al">10 parkeerplaatsen tegenover Watervliet 77; </text:p>
              </text:list-item>
              <text:list-item text:style-override="id1-3-2-1-1-17-4">
                <text:number>-</text:number>
                <text:p text:style-name="al">12 parkeerplaatsen tegenover Westerschelde 47</text:p>
              </text:list-item>
            </text:list>
            <text:p text:style-name="considerans.al">De onderborden bij de borden E4 RVV 1990 worden vervangen door onderborden met de tekst ‘18-10 h’.</text:p>
            <text:p text:style-name="considerans.al">De aan te brengen bebording staat aangegeven op de bij dit besluit behorende tekening met het nummer 2016-017-020.</text:p>
            <text:p text:style-name="tussenkopvet">
            <text:span text:style-name="nadrukvet">Motivering Wegenverkeerswet 1994:</text:span>
          </text:p>
            <text:p text:style-name="considerans.al">Motivatie van de maatregel geschiedt uit het oogpunt van: </text:p>
            <text:list text:style-name="id1-3-2-1-1-22">
              <text:list-item text:style-override="id1-3-2-1-1-22-1">
                <text:number>•</text:number>
                <text:p text:style-name="al">Artikel 1a van de Wegenverkeerswet (Wvw) 1994, het verzekeren van de veiligheid op de weg;</text:p>
              </text:list-item>
              <text:list-item text:style-override="id1-3-2-1-1-22-2">
                <text:number>•</text:number>
                <text:p text:style-name="al">Artikel 1b van de Wvw 1994, het beschermen van weggebruikers en passagiers;</text:p>
              </text:list-item>
              <text:list-item text:style-override="id1-3-2-1-1-22-3">
                <text:number>•</text:number>
                <text:p text:style-name="al">Artikel 1c van de Wvw 1994, het in stand houden van de weg en het waarborgen van de bruikbaarheid daarvan;</text:p>
              </text:list-item>
              <text:list-item text:style-override="id1-3-2-1-1-22-4">
                <text:number>•</text:number>
                <text:p text:style-name="al">Artikel 1d van de Wvw 1994, het zoveel mogelijk waarborgen van de vrijheid van het verkeer;</text:p>
              </text:list-item>
              <text:list-item text:style-override="id1-3-2-1-1-22-5">
                <text:number>•</text:number>
                <text:p text:style-name="al">Artikel 2a van de Wvw 1994, het voorkomen of beperken van door het verkeer veroorzaakte overlast, hinder of schade alsmede de gevolgen voor het milieu, bedoeld in de Wet milieubeheer;</text:p>
              </text:list-item>
              <text:list-item text:style-override="id1-3-2-1-1-22-6">
                <text:number>•</text:number>
                <text:p text:style-name="al">Artikel 2b van de Wvw 1994, het voorkomen of beperken van door het verkeer veroorzaakte aantasting van het karakter of van de functie van objecten of gebieden.</text:p>
              </text:list-item>
            </text:list>
            <text:p text:style-name="tussenkopvet">
            <text:span text:style-name="nadrukvet">Belangenafweging </text:span>
          </text:p>
            <text:p text:style-name="tussenkopcur">
            <text:span text:style-name="nadrukcur">(</text:span>
            <text:span text:style-name="nadrukcur">Doorgaand</text:span>
            <text:span text:style-name="nadrukcur">)</text:span>
            <text:span text:style-name="nadrukcur"> verkeer</text:span>
          </text:p>
            <text:p text:style-name="considerans.al">De maatregelen hebben geen gevolgen voor (doorgaand) verkeer.</text:p>
            <text:p text:style-name="tussenkopcur">
            <text:span text:style-name="nadrukcur">Parkeerders</text:span>
          </text:p>
            <text:p text:style-name="considerans.al">Door het verruimen van de venstertijden worden de belangen van parkeerders gediend.</text:p>
            <text:p text:style-name="tussenkopcur">
            <text:span text:style-name="nadrukcur">Bewoners </text:span>
          </text:p>
            <text:p text:style-name="considerans.al">Door het verruimen van de venstertijden wordt tegemoet gekomen aan het verzoek van bewoners.</text:p>
            <text:p text:style-name="considerans.al">Hun belangen worden hiermee gediend.</text:p>
            <text:p text:style-name="tussenkopcur">
            <text:span text:style-name="nadrukcur">Langzaam verkeer</text:span>
          </text:p>
            <text:p text:style-name="considerans.al">De maatregelen hebben geen gevolgen voor langzaam verkeer.</text:p>
            <text:p text:style-name="tussenkopcur">
            <text:span text:style-name="nadrukcur">Hulpdiensten</text:span>
          </text:p>
            <text:p text:style-name="considerans.al">De maatregelen hebben geen gevolgen voor hulpdiensten.</text:p>
            <text:p text:style-name="tussenkopcur">
            <text:span text:style-name="nadrukcur">Openbaar vervoer</text:span>
          </text:p>
            <text:p text:style-name="considerans.al">De maatregelen hebben geen gevolgen voor openbaar vervoer.</text:p>
            <text:p text:style-name="tussenkopcur">
            <text:span text:style-name="nadrukcur">Algemeen belang</text:span>
          </text:p>
            <text:p text:style-name="considerans.al">Het verruimen van de venstertijden dient de belangen van parkeerders en bewoners. Bovendien worden er geen andere belangen geschaad. </text:p>
            <text:p text:style-name="tussenkopcur">
            <text:span text:style-name="nadrukcur">Afweging</text:span>
          </text:p>
            <text:p text:style-name="considerans.al">De maatregelen zijn in het belang van parkeerders en bewoners. Daarnaast worden er geen andere belangen geschaad.</text:p>
            <text:p text:style-name="tussenkopvet">
            <text:span text:style-name="nadrukvet">Voorbereiding en overleg</text:span>
          </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verschillende betrokken belangen voldoende duidelijk zijn. </text:p>
            <text:p text:style-name="considerans.al">Het verruimen van de venstertijden is voortgekomen uit participatie en evaluatie. </text:p>
            <text:p text:style-name="considerans.al">De bewoners van eiland 2 en de wijkraad wordt door Gebiedsmanagement geïnformeerd.</text:p>
            <text:p text:style-name="considerans.al">Overleg met de korpschef van de Nationale Politie heeft plaatsgevonden in de Werkgroep Verkeer, waarin de door de korpschef gemachtigde medewerker verkeersadvisering, alsmede de Brandweer en Connexxion, vertegenwoordigd zijn. Op 07-06-2016 is dit besluit behandeld in de werkgroep. </text:p>
            <text:p text:style-name="considerans.al">De leden van de Werkgroep gaan akkoord met de voorgestelde maatregelen. De vertegenwoordiger van de politie was hierbij niet aanwezig. Deze heeft op 8 juni 2016 de maatregelen voor akkoord getekend.</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passen van de venstertijden van 18 – 08 h, naar 18 – 10 h door het verwijderen van onderborden ’18-08h’ en het aanbrengen van onderborden ’18-10h’ bij de borden conform model E4 uit bijlage I van het Reglement Verkeersregels en Verkeerstekens (RVV) 1990 op de volgende parkeerplaatsen in Floriande, eiland 2 te Hoofddorp:</text:p>
                <text:list text:style-name="id1-3-2-2-1-1-1-3">
                  <text:list-item text:style-override="id1-3-2-2-1-1-1-3-1">
                    <text:number>a.</text:number>
                    <text:p text:style-name="al">17 parkeerplaatsen aan de westrand (Oesterdam nr. 01-21);</text:p>
                  </text:list-item>
                  <text:list-item text:style-override="id1-3-2-2-1-1-1-3-2">
                    <text:number>b.</text:number>
                    <text:p text:style-name="al">03 parkeerplaatsen naast Westerschelde nr. 39;</text:p>
                  </text:list-item>
                  <text:list-item text:style-override="id1-3-2-2-1-1-1-3-3">
                    <text:number>c.</text:number>
                    <text:p text:style-name="al">10 parkeerplaatsen tegenover Watervliet 77;</text:p>
                  </text:list-item>
                  <text:list-item text:style-override="id1-3-2-2-1-1-1-3-4">
                    <text:number>d.</text:number>
                    <text:p text:style-name="al">12 parkeerplaatsen tegenover Westerschelde 47</text:p>
                  </text:list-item>
                </text:list>
              </text:list-item>
              <text:list-item text:style-override="id1-3-2-2-1-1-2">
                <text:number>2.</text:number>
                <text:p text:style-name="al">Dit besluit ter openbare kennis te brengen op 5 juli 2016.</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 a.i.</text:p>
            <text:p text:style-name="common-al"/>
            <text:p text:style-name="common-al"/>
            <text:p text:style-name="common-al">F.Veerman</text:p>
            <text:p text:style-name="tussenkopcur">
            <text:span text:style-name="nadrukvet">Terinzagelegging</text:span>
          </text:p>
            <text:p text:style-name="common-al">Het besluit wordt bekendgemaakt in de Digitale Staatscourant.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5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5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 verkeersbesluit –Hoofddorp – Floriande eiland 2</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056</meta:user-defined>
    <meta:user-defined meta:name="OVERHEIDop.StcrtID/DC.identifier">stcrt-2016-35056</meta:user-defined>
    <meta:user-defined meta:name="DCTERMS.alternative">Gemeente Haarlemmermeer - aanpassen venstertijden voor parkeren  - Hoofddorp – Floriande eiland 2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VW</meta:user-defined>
    <meta:user-defined meta:name="OVERHEIDop.woonplaats">Hoofddorp</meta:user-defined>
    <meta:user-defined meta:name="OVERHEIDop.straatnaam">Oesterdam</meta:user-defined>
    <meta:user-defined meta:name="OVERHEID.PostcodeHuisnummer/OVERHEIDop.postcodeHuisnummer">2134VX</meta:user-defined>
    <meta:user-defined meta:name="OVERHEIDop.straatnaam">Westerschelde</meta:user-defined>
    <meta:user-defined meta:name="OVERHEID.PostcodeHuisnummer/OVERHEIDop.postcodeHuisnummer">2134VV</meta:user-defined>
    <meta:user-defined meta:name="OVERHEIDop.straatnaam">Watervlie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Nummer: X2016.2447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nstertijden Floriande eiland 2|exb-2016-22094</meta:user-defined>
    <meta:user-defined meta:name="OVERHEID.EPSG28992/DC.spatial">103229 480379</meta:user-defined>
    <meta:user-defined meta:name="OVERHEID.EPSG28992/DC.spatial">103374 480277</meta:user-defined>
    <meta:user-defined meta:name="OVERHEID.EPSG28992/DC.spatial">103390 480190</meta:user-defined>
    <meta:user-defined meta:name="OVERHEIDop.versieInformatie"/>
  </office:meta>
</office:document-meta>
</file>