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opheffen van het huidige parkeerverbod aan de oostzijde van de Rozengracht, tussen Leliënlaan en Korenbloemlaan, door het verwijderen van de aldaar aanwezige onderbroken streep;</text:p>
              </text:list-item>
              <text:list-item text:style-override="id1-3-2-1-1-2-2">
                <text:number>-</text:number>
                <text:p text:style-name="al">tot het opheffen van het huidige eenrichtingsregime in de Korenbloemlaan en daarmee tweerichtingsverkeer in deze straat toe te staan, door het verwijderen van de verkeersborden model C2 en C3 van Bijlage 1 van het RVV 1990, alsmede de daaronder aanwezige onderborden model OB54;</text:p>
              </text:list-item>
              <text:list-item text:style-override="id1-3-2-1-1-2-3">
                <text:number>-</text:number>
                <text:p text:style-name="al">tot het instellen van eenrichtingsverkeer in de Rozengracht, tussen de Leliënlaan en de Korenbloemlaan, waarbij het enkel is toegestaan om van zuid naar noord te rijden en waarvan fietsers en bromfietsers worden uitgezonderd, door het plaatsen van verkeersborden model C2 en C3 van Bijlage 1 van het RVV 1990 en het aanbrengen van onderborden model OB54;</text:p>
              </text:list-item>
              <text:list-item text:style-override="id1-3-2-1-1-2-4">
                <text:number>-</text:number>
                <text:p text:style-name="al">tot het instellen van één algemene gehandicaptenparkeerplaats aan de oostzijde van de Rozengracht, ter hoogte van huisnummer 6, door het plaatsen van een bord model E6 van Bijlage 1 van het RVV 1990 en het aanbrengen van witte kruismarkering;</text:p>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6 juli 2016 tot en met 17 augustus 2016 ter inzage in de hal van het stadhuis, Paul Krugerstraat 1 te Vlissingen. De tekst van het ontwerp-verkeersbesluit (zonder de onderliggende stukken) is ook in te zien via www.vlissingen.nl/bekendmakingen.</text:p>
            <text:p text:style-name="common-al"/>
            <text:p text:style-name="common-al">
            <text:span text:style-name="nadrukcur">Vlissingen, </text:span>
            <text:span text:style-name="nadrukcur">6</text:span>
            <text:span text:style-name="nadrukcur"/>
            <text:span text:style-name="nadrukcur">ju</text:span>
            <text:span text:style-name="nadrukcur">l</text:span>
            <text:span text:style-name="nadrukcur">i</text:span>
            <text:span text:style-name="nadrukcur"> 2016</text:span>
          </text:p>
            <text:p text:style-name="common-al"/>
            <text:p text:style-name="common-al">
            <text:span text:style-name="nadrukcur">Burgemeester en wethouders van Vlissingen,</text:span>
          </text:p>
            <text:p text:style-name="common-al">
            <text:span text:style-name="nadrukcur">namens deze,</text:span>
          </text:p>
            <text:p text:style-name="common-al"/>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5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05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055</meta:user-defined>
    <meta:user-defined meta:name="OVERHEIDop.StcrtID/DC.identifier">stcrt-2016-35055</meta:user-defined>
    <meta:user-defined meta:name="OVERHEID.TaxonomieBeleidsagenda/OVERHEID.category">Verkeer | Organisatie en beleid</meta:user-defined>
    <meta:user-defined meta:name="DC.source">art. 18 WVW;1.0:c:BWBR0006622&amp;artikel=18&amp;g=2016-03-15</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 herinrichting Rozengracht|exb-2016-22092</meta:user-defined>
    <meta:user-defined meta:name="OVERHEIDop.externeBijlage">Situatietekening Rozengracht|exb-2016-22093</meta:user-defined>
    <meta:user-defined meta:name="OVERHEID.Gemeente/DC.spatial">Vlissingen</meta:user-defined>
    <meta:user-defined meta:name="OVERHEIDop.versieInformatie"/>
  </office:meta>
</office:document-meta>
</file>