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0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instellingsvergunning dierproeven; Nederlandse Voedsel- en Warenautoriteit (NVWA),</text:h>
      <text:p text:style-name="ifm_p_font.italic_mt.7.4mm_ifm">Datum: 30 juni 2016</text:p>
      <text:p text:style-name="ifm_p_font.italic_ifm">Kenmerk: NVWA/2016/5160b</text:p>
      <text:p text:style-name="ifm_p_mt.3.7mm_ifm">De Staatssecretaris van Economische Zaken maakt bekend</text:p>
      <text:p text:style-name="ifm_p_mt.3.7mm_ifm">Dat het besluit van 5 oktober 2011 met kenmerk TVWA/2011/12000, waarin aan TNO Triskelion B.V. te Zeist vergunning ex art 2 van de Wet op de dierproeven wordt verleend, wordt gewijzigd in:</text:p>
      <text:p text:style-name="ifm_p_mt.3.7mm_ifm">Aan Triskelion B.V. te Zeist is vergunning verleend op grond van artikel 2, eerste lid van de Wet op de Dierproeven om dierproeven te mogen verrich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5050</text:span><text:tab/>6 jul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5050</text:span><text:tab/>6 jul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instellingsvergunning dierproeven; Nederlandse Voedsel- en Warenautoriteit (NVWA),</dc:title>
    <meta:user-defined meta:name="OVERHEIDop.versieInformatie"/>
    <meta:user-defined meta:name="OVERHEIDop.DienstAgentschapInstellingOfProject/DC.creator">Nederlandse Voedsel- en Warenautoriteit (NVWA)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50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05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nderwijs en wetenschap | Onderzoek en wetenschap</meta:user-defined>
    <meta:user-defined meta:name="DC.title">Wijziging instellingsvergunning dierproeven; Nederlandse Voedsel- en Warenautoriteit (NVWA),</meta:user-defined>
    <meta:user-defined meta:name="DCTERMS.W3CDTF/DCTERMS.available">2016-07-06</meta:user-defined>
    <meta:user-defined meta:name="OVERHEIDop.Ruimtelijkplan/OVERHEIDop.bekendmakingBetreffendePlan"/>
  </office:meta>
</office:document-meta>
</file>