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Zuidwest, 3e herziening (Rillaersebaan 5)</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3.8 van de Wet ruimtelijke ordening (Wro) bekend dat het ontwerpbestemmingsplan Buitengebied Zuidwest, 3e herziening (Rillaersebaan 5) van maandag 11 juli tot en met maandag 22 augustus 2016 ter inzage ligt.</text:p>
            <text:p text:style-name="common-al">Het identificatienummer van dit plan is NL.IMRO.0855.BSP2016002-b001.</text:p>
            <text:p text:style-name="common-al">Het plangebied omvat de kadastrale percelen Tilburg, sectie E, nrs. 2241, 2243 en 2245. Het ontwerpplan is gericht op de aanleg en instandhouding van een ecologische verbindingszone langs de Oude Leij, nabij Rillaerse Baan 5 te Tilburg.</text:p>
            <text:p text:style-name="common-al">
            <text:span text:style-name="nadrukvet">Terinzagelegging</text:span>
          </text:p>
            <text:p text:style-name="common-al">Het ontwerpplan is gedurende de genoemde termijn te bekijken en/of te downloaden op <text:a xlink:href="http://www.tilburg.nl/ruimtelijkeplannen" xlink:type="simple">http://www.tilburg.nl/ruimtelijkeplannen</text:a> en <text:a xlink:href="http://www.ruimtelijkeplannen.nl/web-roo/roo/bestemmingsplannen?planidn=NL.IMRO.0855.BSP2016002" xlink:type="simple">http://www.ruimtelijkeplannen.nl/web-roo/roo/bestemmingsplannen?planidn=NL.IMRO.0855.BSP2016002</text:a><text:span text:style-name="nadrukondlijn">-b001.</text:span></text:p>
            <text:p text:style-name="common-al">Tevens ligt een papieren versie van de stukken ter inzage in de Stadswinkel Centrum, Stadhuisplein 128 (ingang naast het Paleis), geopend op maandag, woensdag en vrijdag van 8.00 tot 18.00 uur en op dinsdag en donderdag van 8.00 tot 20.00 uur. Hebt u vragen over het plan, maak dan een afspraak via <text:a xlink:href="http://www.tilburg.nl/" xlink:type="simple">www.tilburg.nl</text:a> of bel 14 013. </text:p>
            <text:p text:style-name="common-al">
            <text:span text:style-name="nadrukvet">Zienswijzen</text:span>
          </text:p>
            <text:p text:style-name="common-al">Een ieder kan, gedurende de genoemde termijn, schriftelijk dan wel mondeling zijn of haar zienswijze omtrent het ontwerp kenbaar maken bij de gemeenteraad. De raad zal bij vaststelling van het plan tevens een besluit nemen op de ingebrachte zienswijzen. </text:p>
            <text:p text:style-name="common-al">Schriftelijke zienswijzen kunt u richten aan de gemeenteraad, postbus 90155, 5000 LH te Tilburg, onder vermelding van 'Zienswijze ontwerpbestemmingsplan Buitengebied Zuidwest, 3e herziening (Rillaersebaan 5)'. Uw mondelinge zienswijze kunt u doorgeven aan de behandelend ambtenaar via telefoonnummer 013 542 93 54. Ook is het mogelijk om via <text:a xlink:href="http://www.tilburg.nl/ruimtelijkeplannen" xlink:type="simple">www.tilburg.nl/ruimtelijkeplannen</text:a> uw zienswijze in te dienen. </text:p>
            <text:p text:style-name="common-al"/>
            <text:p text:style-name="common-al">Tilburg, 8 juli 2016</text:p>
            <text:p text:style-name="common-al"/>
            <text:p text:style-name="common-al">Het college,</text:p>
            <text:p text:style-name="common-al">drs. G.G.H.M. Haanen MBA                                               mr. P.G.A. Noordanus</text:p>
            <text:p text:style-name="last-al">
            <text:span text:style-name="nadrukcur">de gemeentesecretaris                                                        de burgemeester</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042</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042</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042</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Zuidwest, 3e herziening (Rillaersebaan 5)</meta:user-defined>
    <meta:user-defined meta:name="OVERHEIDop.doctype">Officiële Publicaties, versie 1.1</meta:user-defined>
    <meta:user-defined meta:name="DCTERMS.W3CDTF/OVERHEIDop.jaargang">2016</meta:user-defined>
    <meta:user-defined meta:name="DCTERMS.W3CDTF/DCTERMS.available">2016-07-08</meta:user-defined>
    <meta:user-defined meta:name="OVERHEIDop.publicationIssue">35042</meta:user-defined>
    <meta:user-defined meta:name="OVERHEIDop.StcrtID/DC.identifier">stcrt-2016-35042</meta:user-defined>
    <meta:user-defined meta:name="OVERHEID.TaxonomieBeleidsagenda/OVERHEID.category">Ruimte en infrastructuur | Organisatie en beleid</meta:user-defined>
    <meta:user-defined meta:name="OVERHEIDop.Ruimtelijkplan/OVERHEIDop.bekendmakingBetreffendePlan">NL.IMRO.0855.BSP2016002-b001</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2SG</meta:user-defined>
    <meta:user-defined meta:name="OVERHEIDop.woonplaats">Tilburg</meta:user-defined>
    <meta:user-defined meta:name="OVERHEIDop.straatnaam">Rillaerseb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0294 393466</meta:user-defined>
    <meta:user-defined meta:name="OVERHEIDop.versieInformatie"/>
  </office:meta>
</office:document-meta>
</file>