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Wanneperveen - Aanpassen bebording kruispunt Roekebosscheweg - Kold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08256</text:p>
            <text:p text:style-name="context_bottom"/>
          </text:section>
          <text:p text:style-name="aanhef_wie">Burgemeester en wethouders van de gemeente Steenwijkerland;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het kruispunt Roekebosscheweg – Kolderveen te Wanneperveen aan onderhoud toe is;</text:p>
            <text:p text:style-name="considerans.al">dat het kruisingsvlak verkleind wordt, er een plateau wordt aangelegd en daarnaast in de bocht grasbetonklinkers worden aangebracht;</text:p>
            <text:p text:style-name="considerans.al">dat het tevens een gelijkwaardig kruispunt wordt waarbij een 60 km regime geldt;</text:p>
            <text:p text:style-name="considerans.al">dat door deze veranderingen de bebording aangepast dient te worden;</text:p>
            <text:p text:style-name="considerans.al">dat het uitgangspunt is dat voor alle verkeer duidelijk en zichtbaar is waar en hoe zij moeten rijden;</text:p>
            <text:p text:style-name="considerans.al">dat genoemde wegen niet onder het beheer vallen van het Rijk, de provincie of het waterschap;</text:p>
            <text:p text:style-name="considerans.al">dat ter zake van dit besluit overleg is gepleegd met de korpschef van de regiopolitie IJsselland;</text:p>
            <text:p text:style-name="considerans.al">dat de politie hierover positief heeft geadviseerd;</text:p>
            <text:p text:style-name="considerans.al">gelet op artikel 2 van de Wegenverkeerswet 1994 en artikel(en) van het Besluit administratieve bepalingen inzake het wegverkeer;</text:p>
            <text:p text:style-name="considerans.al">dat de genoemde maatregelen worden genomen met als doel het verzekeren van de veiligheid op de weg en het beschermen van weggebruikers en passagiers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bord model G13 van bijlage 1 van het Reglement Verkeersregels en Verkeerstekens 1990 bij het fietspad een onverplicht fietspad op te heffen;</text:p>
              </text:list-item>
              <text:list-item text:style-override="id1-3-2-2-1-1-2">
                <text:number>2.</text:number>
                <text:p text:style-name="al">door verwijdering van bord model G12a van bijlage 1 van het Reglement Verkeersregels en Verkeerstekens 1990 bij het fietspad ter hoogte van Roeckebosscheweg nummer 1 het fiets/bromfietspad op te heffen;</text:p>
              </text:list-item>
              <text:list-item text:style-override="id1-3-2-2-1-1-3">
                <text:number>3.</text:number>
                <text:p text:style-name="al">door het verwijderen van bord model B6 van bijlage 1 van het Reglement Verkeersregels en Verkeerstekens 1990 en het verwijderen van de haaientanden bij de inrit bij Roekebosscheweg nummer 1 de voorrangssituatie op te heffen;</text:p>
              </text:list-item>
              <text:list-item text:style-override="id1-3-2-2-1-1-4">
                <text:number>4.</text:number>
                <text:p text:style-name="al">door het verwijderen van borden model B6, B4 en B5 van bijlage 1 van het Reglement Verkeersregels en Verkeerstekens 1990 de huidige voorrangssituatie van Kolderveen op de Roeckebosscheweg op te heffen;</text:p>
              </text:list-item>
              <text:list-item text:style-override="id1-3-2-2-1-1-5">
                <text:number>5.</text:number>
                <text:p text:style-name="al">door het verwijderen van borden model D2 van bijlage 1 van het Reglement Verkeersregels en Verkeerstekens 1990 op de middengeleider het gebod voor bestuurders om het bord aan de zijde die de pijl aangeeft voorbij te gaan op te hebben;</text:p>
              </text:list-item>
              <text:list-item text:style-override="id1-3-2-2-1-1-6">
                <text:number>6.</text:number>
                <text:p text:style-name="al">door het verwijderen van bord model C15 van bijlage 1 van het Reglement Verkeersregels en Verkeerstekens 1990 langs Kolderveen de geslotenverklaring voor fietsen, bromfietsen en gehandicaptenvoertuigen op te heffen;</text:p>
              </text:list-item>
              <text:list-item text:style-override="id1-3-2-2-1-1-7">
                <text:number>7.</text:number>
                <text:p text:style-name="al">door het plaatsen van bord C15 van bijlage 1 van het Reglement Verkeersregels en Verkeerstekens 1990 aan de Roekebosscheweg net voorbij de aansluiting met Kolderveen de weg gesloten te verklaren voor fietsen, bromfietsen en gehandicaptenvoertuigen.</text:p>
              </text:list-item>
            </text:list>
            <text:p text:style-name="common-al"/>
            <text:p text:style-name="common-al">het een en ander overeenkomstig bijgevoegde tekening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1 juli 2016</text:span>
          </text:p>
          </text:section>
          <text:section text:name="ondertekening_id1-3-2-3-2">
            <text:p><text:span text:style-name="functie"/></text:p>
            <text:p><text:span text:style-name="deze">namens burgemeester en wethouders van Steenwijkerland,</text:span></text:p>
            <text:p><text:span text:style-name="deze">allround juridisch medewerker afdeling openbare werken,</text:span></text:p>
          </text:section>
          <text:section text:name="ondertekening_id1-3-2-3-3">
            <text:p><text:span text:style-name="deze">N.A.M. Oostermeij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
          <text:span text:style-name="nadrukvet">Bezwaarmogelijkheid:</text:span>
        </text:p>
          <text:p text:style-name="bezwaarschrift_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<text:p text:style-name="bezwaarschrift_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<text:p text:style-name="bezwaarschrift_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2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02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02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Wanneperveen - Aanpassen bebording kruispunt Roekebosscheweg - Kolderve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1</meta:user-defined>
    <meta:user-defined meta:name="OVERHEIDop.publicationIssue">35023</meta:user-defined>
    <meta:user-defined meta:name="OVERHEIDop.StcrtID/DC.identifier">stcrt-2016-35023</meta:user-defined>
    <meta:user-defined meta:name="DCTERMS.alternative">Gemeente Steenwijkerland - Aanpassen bebording kruispunt Roekebosscheweg - Kolderveen - Wanneperveen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PostcodeHuisnummer/OVERHEIDop.postcodeHuisnummer">7946KE 1</meta:user-defined>
    <meta:user-defined meta:name="OVERHEIDop.woonplaats">Wanneperveen</meta:user-defined>
    <meta:user-defined meta:name="OVERHEIDop.straatnaam">Roekebossch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20825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Oude situatie Roekebosscheweg - Kolderveen Wanneperveen|exb-2016-22072</meta:user-defined>
    <meta:user-defined meta:name="OVERHEIDop.externeBijlage">Nieuwe situatie Roekebosscheweg-Kolderveen Wanneperveen|exb-2016-22073</meta:user-defined>
    <meta:user-defined meta:name="OVERHEID.EPSG28992/DC.spatial">205906 525977</meta:user-defined>
    <meta:user-defined meta:name="OVERHEIDop.versieInformatie"/>
  </office:meta>
</office:document-meta>
</file>