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Bestemmingsplan Combinatie Sporthal-Zwembad R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ilze en Rijen stelde op 13 juni 2016 het ‘Bestemmingsplan Combinatie Sporthal-Zwembad Rijen’ gewijzigd vast. Het bestemmingsplan maakt de realisatie van een sporthal en zwembad mogelijk aan de locatie Den Butter in Rijen.</text:p>
            <text:p text:style-name="common-al">De gemeenteraad besloot ook om geen exploitatieplan vast te stellen, omdat kostenverhaal als bedoeld in de Grondexploitatiewet niet van toepassing is.</text:p>
            <text:p text:style-name="common-al">
            <text:span text:style-name="nadrukcur">Bestemmingsplan ligt ter inzage</text:span>
          </text:p>
            <text:p text:style-name="common-al">Het bestemmingplan ligt van 4 juli 2016 tot en met 14 augustus 2016 tijdens openingstijden ter inzage in het gemeentehuis van Gilze en Rijen, Raadhuisplein 1 in Rijen.</text:p>
            <text:p text:style-name="common-al">U kunt het volledige plan ook bekijken op de landelijke website www.ruimtelijkeplannen.nl. Het IMRO-nummer is NL.IMRO.0784.BPsportzwemrijen-VG01.</text:p>
            <text:p text:style-name="common-al">
            <text:span text:style-name="nadrukcur">Kan ik beroep aantekenen?</text:span>
          </text:p>
            <text:p text:style-name="common-al">U kunt tegen het bestemmingsplan en/of tegen het besluit om geen exploitatieplan vast te stellen beroep aantekenen. U moet dan wel:</text:p>
            <text:list text:style-name="id1-3-2-1-1-8">
              <text:list-item text:style-override="id1-3-2-1-1-8-1">
                <text:number>-</text:number>
                <text:p text:style-name="al">een belanghebbende zijn en tijdig een zienswijze ingediend hebben tegen het ontwerpbestemmingsplan en/of het besluit om geen ontwerpexploitatieplan vast te stellen (artikel 3.8.1 Wro);</text:p>
              </text:list-item>
              <text:list-item text:style-override="id1-3-2-1-1-8-2">
                <text:number>-</text:number>
                <text:p text:style-name="al">een belanghebbende zijn en als u geen zienswijze ingediend hebt, aan kunnen tonen dat u redelijkerwijs niet in staat bent geweest een zienswijze in te dienen tegen het ontwerpbestemmingsplan en/of het besluit om geen ontwerpexploitatieplan vast te stellen;</text:p>
              </text:list-item>
              <text:list-item text:style-override="id1-3-2-1-1-8-3">
                <text:number>-</text:number>
                <text:p text:style-name="al">een belanghebbende zijn, als uw beroepsschrift betrekking heeft op een eventuele wijziging van het bestemmingsplan ten opzichte van het ontwerpbestemmingsplan. U hoeft dan geen zienswijze tegen het ontwerpbestemmingsplan te hebben ingediend.</text:p>
              </text:list-item>
            </text:list>
            <text:p text:style-name="common-al">
            <text:span text:style-name="nadrukcur">Beroepschrift indienen</text:span>
          </text:p>
            <text:p text:style-name="common-al">Uw beroepschrift dient u in tussen 4 juli 2016 tot en met 14 augustus 2016. Dit noemen we de beroepstermijn. U doet dat bij de Afdeling Bestuursrechtspraak van de Raad van State, Postbus 20019, 2500 EA Den Haag. U moet uw beroepsschrift motiveren, dateren en ondertekenen.</text:p>
            <text:p text:style-name="common-al">
            <text:span text:style-name="nadrukcur">Wanneer treedt het bestemmingsplan in werking?</text:span>
          </text:p>
            <text:p text:style-name="common-al">Het bestemmingsplan treedt in werking na het verstrijken van de beroepstermijn. Als iemand beroep aantekent, dan betekent dat niet dat het bestemmingsplan niet in werking treedt. </text:p>
            <text:p text:style-name="common-al">
            <text:span text:style-name="nadrukcur">Wilt u dat het bestemmingsplan niet in werking treedt na de beroepstermijn? </text:span>
          </text:p>
            <text:p text:style-name="common-al">U verzoekt dan tijdens de beroepstermijn de voorzitter van de Afdeling Bestuursrechtspraak schriftelijk om een voorlopige voorziening te treffen tegen het vastgestelde bestemmingsplan. U moet dan wel ook een beroepschrift indienen. Uw verzoek stuurt u ook naar de Afdeling Bestuursrechtspraak van de Raad van State, Postbus 20019, 2500 EA in Den Haag. Het bestemmingsplan treedt dan niet in werking totdat op uw verzoek is beslist. </text:p>
            <text:p text:style-name="common-al">Rijen, 1 juli 2016</text:p>
            <text:p text:style-name="common-al">burgemeester en wethouders van Gilze en Rijen,</text:p>
            <text:p text:style-name="common-al">de secretaris, de burgemeester, </text:p>
            <text:p text:style-name="last-al">ir. G.J.F.M. Vlekke    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0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0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temmingsplan Bestemmingsplan Combinatie Sporthal-Zwembad Rij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1</meta:user-defined>
    <meta:user-defined meta:name="OVERHEIDop.publicationIssue">35005</meta:user-defined>
    <meta:user-defined meta:name="OVERHEIDop.StcrtID/DC.identifier">stcrt-2016-350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sportzwemrijen-VG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