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004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 Wijziging instellingsvergunning dierproeven NutriControl B.V. te Veghel, Nederlandse Voedsel- en Warenautoriteit (NVWA)</text:h>
      <text:p text:style-name="ifm_p_font.italic_mt.7.4mm_ifm">Datum: 8 augustus 2016</text:p>
      <text:p text:style-name="ifm_p_font.italic_ifm">kenmerk: NVWA/2016/4787A</text:p>
      <text:p text:style-name="ifm_p_mt.3.7mm_ifm">De Staatssecretaris van Economische Zaken maakt bekend</text:p>
      <text:p text:style-name="ifm_p_mt.3.7mm_ifm">Dat het besluit van 17 maart 2003, met kenmerk VGB/VBL 2364160, waarin aan NutriControl B.V. te Veghel vergunning ex art 2 van de Wet op de dierproeven wordt verleend, wordt gewijzigd in</text:p>
      <text:p text:style-name="ifm_p_mt.3.7mm_ifm">dat aan Agrifirm Innovation Center B.V. te Apeldoorn op 8 juni 2016 vergunning is verleend op grond van artikel 2 van de Wet op de dierproeven om dierproeven te mogen verricht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5004-n1</text:span><text:tab/>28 sept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5004-n1</text:span><text:tab/>28 sept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Wijziging instellingsvergunning dierproeven NutriControl B.V. te Veghel, Nederlandse Voedsel- en Warenautoriteit (NVWA)</dc:title>
    <meta:user-defined meta:name="OVERHEIDop.versieInformatie">Rectificatie</meta:user-defined>
    <meta:user-defined meta:name="OVERHEIDop.DienstAgentschapInstellingOfProject/DC.creator">Nederlandse Voedsel- en Warenautoriteit (NVWA)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5004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500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.TaxonomieBeleidsagenda/OVERHEID.category">Onderwijs en wetenschap | Onderzoek en wetenschap</meta:user-defined>
    <meta:user-defined meta:name="DC.title">Rectificatie Wijziging instellingsvergunning dierproeven NutriControl B.V. te Veghel, Nederlandse Voedsel- en Warenautoriteit (NVWA)</meta:user-defined>
    <meta:user-defined meta:name="OVERHEIDop.versienummer">n1</meta:user-defined>
    <meta:user-defined meta:name="DCTERMS.W3CDTF/DCTERMS.available">2016-09-28</meta:user-defined>
    <meta:user-defined meta:name="OVERHEIDop.Ruimtelijkplan/OVERHEIDop.bekendmakingBetreffendePlan"/>
  </office:meta>
</office:document-meta>
</file>