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,</text:h>
      <text:p text:style-name="ifm_p_font.italic_mt.7.4mm_ifm">datum 28 juni 2016</text:p>
      <text:p text:style-name="ifm_p_font.italic_ifm">kenmerk NVWA/2016/5158.</text:p>
      <text:p text:style-name="ifm_p_mt.3.7mm_ifm">De Staatssecretaris van Economische Zaken maakt bekend</text:p>
      <text:p text:style-name="ifm_p_mt.3.7mm_ifm">dat de vergunning voor het verrichten van dierproeven met kenmerk DGZgz/VVP/V941320 welke is verleend op grond van artikel 2 van de Wet op de dierproeven aan AquaSense b.v te Amsterdam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001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001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ing 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0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ing vergunning dierproeven; Nederlandse Voedsel- en Warenautoriteit (NVWA),</meta:user-defined>
    <meta:user-defined meta:name="DCTERMS.W3CDTF/DCTERMS.available">2016-07-06</meta:user-defined>
    <meta:user-defined meta:name="OVERHEIDop.Ruimtelijkplan/OVERHEIDop.bekendmakingBetreffendePlan"/>
  </office:meta>
</office:document-meta>
</file>