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ogcruts 27 Slenaken</text:span>
          </text:p>
            <text:p text:style-name="common-al">Het college van burgemeester en wethouders van Gulpen-Wittem maakt ingevolge het bepaalde in artikel 3.8 van de Wet ruimtelijke ordening bekend dat de gemeenteraad op 23 juni 2016 het <text:span text:style-name="nadrukvet">bestemmingsplan </text:span><text:span text:style-name="nadrukvet">Hoogcruts 27 Slenaken </text:span>heeft vastgesteld. Het bestemmingsplan voorziet in de juridisch-planologische regeling voor de omvorming van het bestaand agrarisch bedrijf met boerderijcamping naar een minicamping (60 staanplaatsen) met een agrarische neventak op het perceel gelegen Hoogcruts 27 te Slenaken, kadastraal kadastraal bekend gemeente Wittem sectie F nummers 100 en 129. </text:p>
            <text:p text:style-name="tussenkopcur">
            <text:span text:style-name="nadrukvet">Ter inzage</text:span>
          </text:p>
            <text:p text:style-name="common-al">Het vastgestelde bestemmingsplan en het raadsbesluit liggen met ingang van 7 juli 2016 tot en met 17 augustus 2016 ter inzage. Inzien kan via:</text:p>
            <text:list text:style-name="id1-3-2-1-1-5">
              <text:list-item text:style-override="id1-3-2-1-1-5-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 </text:p>
              </text:list-item>
              <text:list-item text:style-override="id1-3-2-1-1-5-2">
                <text:number>-</text:number>
                <text:p text:style-name="al">De gemeentelijke website: www.gulpen-wittem.nl (Ontdek Gulpen-Wittem/ Bouwen, wonen en plannen/ Bestemmingsplannen)</text:p>
                <text:p text:style-name="al">- www.ruimtelijkeplannen.nl</text:p>
              </text:list-item>
            </text:list>
            <text:p text:style-name="tussenkopcur">
            <text:span text:style-name="nadrukvet">Beroep </text:span>
          </text:p>
            <text:p text:style-name="common-al">Een belanghebbende die tijdig een zienswijze bij de gemeenteraad naar voren heeft gebracht, of een belanghebbende aan wie redelijkerwijs niet kan worden verweten dat hij/zij geen zienswijze naar voren heeft gebracht, kan gedurende de termijn van inzage legging beroep instellen tegen het vastgestelde bestemmingsplan bij de Afdeling Bestuursrechtspraak van de Raad van State, Postbus 20019, 2500 EA Den Haag.</text:p>
            <text:p text:style-name="tussenkopcur">
            <text:span text:style-name="nadrukvet">Inwerkingtreding bestemmingsplan </text:span>
          </text:p>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0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0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0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000</meta:user-defined>
    <meta:user-defined meta:name="OVERHEIDop.StcrtID/DC.identifier">stcrt-2016-35000</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op.Ruimtelijkplan/OVERHEIDop.bekendmakingBetreffendePlan">NL.IMRO.1729.bphoogcruts27-VG01</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