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9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: Besluit algemene regels voor inrichtingen milieubeheer Kolonel H.L. van Royenweg 3, Leusden, Inspectie Leefomgeving en Transport </text:h>
      <text:p text:style-name="ifm_p_mt.7.4mm_ifm">De Minister van Infrastructuur en Milieu maakt bekend dat hij de volgende melding in het kader van het Besluit algemene regels voor inrichtingen milieubeheer (het Activiteitenbesluit) heeft ontvangen.</text:p>
      <text:p text:style-name="ifm_p_mt.3.7mm_ifm">Inrichting: Installatie Bedrijf Landsystemen (32D10)</text:p>
      <text:p text:style-name="ifm_p_ifm">Locatie: Kolonel H.L. van Royenweg 3, 3832 RN te Leusden</text:p>
      <text:p text:style-name="ifm_p_ifm">Activiteit: Het opslaan van brandbluspatronen</text:p>
      <text:p text:style-name="ifm_p_ifm">Ontvangstdatum: 23 juni 2016</text:p>
      <text:p text:style-name="ifm_p_ifm">Zaaknummer: 134736</text:p>
      <text:h text:style-name="ifm_p_font.bold_mt.5.08mm_page.keep-with-next_ifm" text:outline-level="4">Inlichtingen</text:h>
      <text:p text:style-name="ifm_p_mt.4.23mm_ifm">Meld- en Informatiepunt (MIC): telefoonnr. 088-489 00 00 en op www.ilent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4996</text:span><text:tab/>6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4996</text:span><text:tab/>6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ennisgeving melding: Besluit algemene regels voor inrichtingen milieubeheer Kolonel H.L. van Royenweg 3, Leusden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832RN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49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99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melding: Besluit algemene regels voor inrichtingen milieubeheer Kolonel H.L. van Royenweg 3, Leusden, Inspectie Leefomgeving en Transport</meta:user-defined>
    <meta:user-defined meta:name="DCTERMS.W3CDTF/DCTERMS.available">2016-07-06</meta:user-defined>
    <meta:user-defined meta:name="OVERHEIDop.Ruimtelijkplan/OVERHEIDop.bekendmakingBetreffendePlan"/>
  </office:meta>
</office:document-meta>
</file>