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83</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vergunning Keegsdijkje 7,  Leeuwarden,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Vliegbasis Leeuwarden (06C02)</text:p>
      <text:p text:style-name="ifm_p_ifm">Locatie: Keegsdijkje 7, 8919 AK Leeuwarden</text:p>
      <text:p text:style-name="ifm_p_ifm">Activiteit: Bouwen</text:p>
      <text:p text:style-name="ifm_p_ifm">Voor: Constructieve wijzigingen aan gebouw K60</text:p>
      <text:p text:style-name="ifm_p_ifm">Aanvraagdatum: 26 mei 2016</text:p>
      <text:p text:style-name="ifm_p_ifm">Besluitdatum: 28 juni 2016</text:p>
      <text:p text:style-name="ifm_p_ifm">Bekendmaking: 28 juni 2016</text:p>
      <text:p text:style-name="ifm_p_ifm">Zaaknummer: 133586</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983</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983</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ende vergunning Keegsdijkje 7, Leeuwar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6-349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983</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vergunning Keegsdijkje 7, Leeuwarden, Inspectie Leefomgeving en Transport</meta:user-defined>
    <meta:user-defined meta:name="DCTERMS.W3CDTF/DCTERMS.available">2016-07-06</meta:user-defined>
    <meta:user-defined meta:name="OVERHEIDop.Ruimtelijkplan/OVERHEIDop.bekendmakingBetreffendePlan"/>
  </office:meta>
</office:document-meta>
</file>