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vergunningen te verlenen aan:</text:p>
            <text:p text:style-name="common-al"/>
            <text:p text:style-name="common-al">-<text:span text:style-name="nadrukvet">Buitenweg 9</text:span><text:span text:style-name="nadrukvet"> te </text:span><text:span text:style-name="nadrukvet">Venray</text:span><text:span text:style-name="nadrukvet"> – bouwen </text:span><text:span text:style-name="nadrukvet">woning</text:span><text:span text:style-name="nadrukvet"> (OMV1</text:span><text:span text:style-name="nadrukvet">6010</text:span><text:span text:style-name="nadrukvet">)</text:span></text:p>
            <text:p text:style-name="common-al"/>
            <text:p text:style-name="common-al">U kunt de desbetreffende stukken van 8 juli 2016 tot en met 18 augustus 2016 inzien. </text:p>
            <text:p text:style-name="common-al"/>
            <text:p text:style-name="common-al">Het is noodzakelijk hiervoor een afspraak te maken. Tegen dit besluit kunt u een <text:span text:style-name="nadrukvet">beroepschrift</text:span> indienen bij de Rechtbank Limburg te Roermond.<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text:p text:style-name="common-al">Het beroepschrift kan, tijdens de beroepstermijn, worden ingediend wanneer u:</text:p>
            <text:list text:style-name="id1-3-2-1-1-10">
              <text:list-item text:style-override="id1-3-2-1-1-10-1">
                <text:number>-</text:number>
                <text:p text:style-name="al">belanghebbende bent; en</text:p>
              </text:list-item>
              <text:list-item text:style-override="id1-3-2-1-1-10-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 </text:p>
            <text:p text:style-name="common-al">U kunt ook digitaal beroep instellen bij de rechtbank via http://loket.rechtspraak.nl/bestuursrecht.</text:p>
            <text:p text:style-name="last-al">Daarvoor moet u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7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7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4971</meta:user-defined>
    <meta:user-defined meta:name="OVERHEIDop.StcrtID/DC.identifier">stcrt-2016-34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04</meta:user-defined>
    <meta:user-defined meta:name="OVERHEIDop.woonplaats">Venray</meta:user-defined>
    <meta:user-defined meta:name="OVERHEIDop.straatnaam">Bui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155 394493</meta:user-defined>
    <meta:user-defined meta:name="OVERHEIDop.versieInformatie"/>
  </office:meta>
</office:document-meta>
</file>