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Rossum-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list text:style-name="id1-3-2-1-1-2">
              <text:list-item text:style-override="id1-3-2-1-1-2-1">
                <text:number>-</text:number>
                <text:p text:style-name="al">het ontwerp-bestemmingsplan “Rossum-Noord”.</text:p>
              </text:list-item>
            </text:list>
            <text:p text:style-name="common-al">Het ontwerp-bestemmingsplan maakt een uitbreidingswijk met 24 woningbouwkavels ten noorden van de Thijstraat in Rossum mogelijk.</text:p>
            <text:p text:style-name="tussenkopcur">
            <text:span text:style-name="nadrukvet">Ter inzage</text:span>
          </text:p>
            <text:p text:style-name="common-al">Het papieren exemplaar van het ontwerp-bestemmingsplan ligt met ingang van 8 juli tot en met 18 augustus 2016 voor een ieder ter inzage tijdens de reguliere openingstijden van het gemeentehuis. </text:p>
            <text:p text:style-name="common-al">U kunt het ontwerp-bestemmingsplan digitaal inzien op de landelijke website <text:span text:style-name="nadrukondlijn">www.ruimtelijkeplannen.nl</text:span> -&gt; een plan bekijken -&gt; bestemmingsplannen -&gt; ID -&gt; type dan: <text:a xlink:href="http://www.ruimtelijkeplannen.nl/web-roo/roo/bestemmingsplannen?planidn=NL.IMRO.1774.ROSBPROSSUMNOORD-OW01" xlink:type="simple"><text:span text:style-name="nadrukondlijn">NL.IMRO.1774.ROSBPROSSUMNOORD-OW01</text:span></text:a>. </text:p>
            <text:p text:style-name="common-al">Het plan is eveneens digitaal in te zien via de gemeentelijke website https://<text:span text:style-name="nadrukondlijn">www.dinkelland.nl/ruimtelijke-plannen</text:span>. </text:p>
            <text:p text:style-name="tussenkopcur">
            <text:span text:style-name="nadrukvet">Zienswijze</text:span>
          </text:p>
            <text:p text:style-name="last-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Klieverik van de afdeling Maatschappelijke Effecten via het telefoonnummer 0541-854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61</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961</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961</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Rossum-Noord</meta:user-defined>
    <meta:user-defined meta:name="OVERHEIDop.doctype">Officiële Publicaties, versie 1.1</meta:user-defined>
    <meta:user-defined meta:name="DCTERMS.W3CDTF/OVERHEIDop.jaargang">2016</meta:user-defined>
    <meta:user-defined meta:name="DCTERMS.W3CDTF/DCTERMS.available">2016-07-07</meta:user-defined>
    <meta:user-defined meta:name="OVERHEIDop.publicationIssue">34961</meta:user-defined>
    <meta:user-defined meta:name="OVERHEIDop.StcrtID/DC.identifier">stcrt-2016-34961</meta:user-defined>
    <meta:user-defined meta:name="OVERHEID.TaxonomieBeleidsagenda/OVERHEID.category">Ruimte en infrastructuur | Organisatie en beleid</meta:user-defined>
    <meta:user-defined meta:name="OVERHEIDop.Ruimtelijkplan/OVERHEIDop.bekendmakingBetreffendePlan">NL.IMRO.1774.ROSBPROSSUMNOORD-OW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inkelland</meta:user-defined>
    <meta:user-defined meta:name="OVERHEIDop.versieInformatie"/>
  </office:meta>
</office:document-meta>
</file>