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Uitwerkingsplan “Kloosring 35 t/m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artikel 3.9a Wet ruimtelijke ordening (Wro) bekend, dat zij het ontwerpuitwerkingsplan “Kloosring 35 t/m 55” (NL.IMRO.0584.UPWONEN2015008-ON99) gewijzigd hebben vastgesteld. </text:p>
            <text:p text:style-name="tussenkopcur">
            <text:span text:style-name="nadrukvet">Plangebied </text:span>
          </text:p>
            <text:p text:style-name="common-al">Voorliggend uitwerkingsplan geldt voor het plangebied Kloosring 35 t/m 55. Het</text:p>
            <text:p text:style-name="common-al">plangebied bevindt zich in het noordwesten van de wijk ‘Poortwijk’, ten zuiden van de</text:p>
            <text:p text:style-name="common-al">Kloosring (tegenover de Krakestee). Ten oosten ligt het Van Lenneppad, de hoofdfietsas van Poortwijk. In het zuiden ligt woonbebouwing in de vorm van rijwoningen aan het Rubinsteinplein en de Van Schendelstraat. Ten westen van het plangebied loopt de Kloosring door met aan beide zijden woningen.</text:p>
            <text:p text:style-name="tussenkopcur">
            <text:span text:style-name="nadrukvet">Aanleiding</text:span>
            <text:span text:style-name="nadrukvet">, </text:span>
            <text:span text:style-name="nadrukvet">inhoud</text:span>
            <text:span text:style-name="nadrukvet"> en wijzigingen</text:span>
            <text:span text:style-name="nadrukvet"/>
            <text:span text:style-name="nadrukvet"/>
          </text:p>
            <text:p text:style-name="common-al">Op 23 september 2014 stelde de raad het bestemmingsplan ‘Kloosring/Krakestee’ vast. In dit bestemmingsplan is voor het plangebied ten zuiden van de Kloosring een uit te werken woonbestemming opgenomen. Inmiddels is voor beide deellocaties in samenwerking met marktpartijen een woningbouwplan ontwikkeld. Op de ene locatie is het nu de bedoeling dat er tien rijwoningen (huur) worden ontwikkeld. Op de andere locatie vier twee-onder-een-kap woningen. De juridisch-planologische regeling is vastgelegd in het uitwerkingsplan ‘Kloosring 35 t/m 55’. De doorgevoerde wijzigingen ten opzichte van het ontwerpuitwerkingsplan hebben o.a. betrekking op het onderdeel parkeren. </text:p>
            <text:p text:style-name="tussenkopcur">
            <text:span text:style-name="nadrukvet">Ter inzage</text:span>
          </text:p>
            <text:p text:style-name="common-al">Het vaststellingsbesluit en alle bijbehorende stukken liggen met ingang van maandag 4 juli 2016 gedurende zes weken ter inzage in het gemeentehuis aan de W. van Vlietstraat 6 te Oud-Beijerland. De openingstijden zijn van maandag tot en met donderdag (behalve dinsdag) van 8.00 tot 17.00 uur en dinsdag van 8.00 tot 20.00 uur. Op vrijdag sluit het gemeentehuis om 13.00 uur. </text:p>
            <text:p text:style-name="common-al">De stukken zijn ook te raadplegen via www.oud-beijerland.nl (onder actueel → bekendmakingen → bestemmingsplannen en projectbesluiten) of via www.ruimtelijkeplannen.nl. </text:p>
            <text:p text:style-name="tussenkopcur">
            <text:span text:style-name="nadrukvet">Beroep </text:span>
          </text:p>
            <text:p text:style-name="common-al">Met ingang van dinsdag 5 juli 2016 kan degene die tijdig een zienswijze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uitwerkingsplan bij het college naar voren te brengen. Ten slotte kan beroep worden ingediend door belanghebbenden, specifiek met betrekking tot gewijzigde onderdelen van het uitwerkingsplan ten opzichte van het ontwerp.</text:p>
            <text:p text:style-name="common-al">Het indienen van een beroepschrift heeft geen schorsende werking. Om te voorkomen dat het besluit in werking treedt, kan degene die een beroepschrift heeft ingediend de Raad van State verzoeken om een voorlopige voorziening te treffen. Deze voorzitter kan een voorlopige voorziening treffen wanneer sprake is van onverwijlde spoed, gelet op de betrokken belangen. Als een verzoek om voorlopige voorziening is ingediend, wordt de inwerkingtreding van het besluit uitgesteld totdat op het verzoek is beslist.</text:p>
            <text:p text:style-name="last-al">Burgemeester en wethouders van Oud-Beij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Uitwerkingsplan “Kloosring 35 t/m 55”</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54</meta:user-defined>
    <meta:user-defined meta:name="OVERHEIDop.StcrtID/DC.identifier">stcrt-2016-34954</meta:user-defined>
    <meta:user-defined meta:name="OVERHEID.TaxonomieBeleidsagenda/OVERHEID.category">Ruimte en infrastructuur | Organisatie en beleid</meta:user-defined>
    <meta:user-defined meta:name="OVERHEIDop.Ruimtelijkplan/OVERHEIDop.bekendmakingBetreffendePlan">NL.IMRO.0584.UPWONEN2015008-ON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Beijerland</meta:user-defined>
    <meta:user-defined meta:name="OVERHEIDop.versieInformatie"/>
  </office:meta>
</office:document-meta>
</file>