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3">
      <text:list-level-style-bullet text:bullet-char="-" text:level="1">
        <style:list-level-properties text:min-label-width="10mm"/>
      </text:list-level-style-bullet>
    </text:list-style>
    <text:list-style style:name="id1-3-2-1-1-14-1-3-1-3-1">
      <text:list-level-style-bullet text:bullet-char="-" text:level="1">
        <style:list-level-properties text:min-label-width="10mm"/>
      </text:list-level-style-bullet>
    </text:list-style>
    <text:list-style style:name="id1-3-2-1-1-14-1-3-1-3-2">
      <text:list-level-style-bullet text:bullet-char="-" text:level="1">
        <style:list-level-properties text:min-label-width="10mm"/>
      </text:list-level-style-bullet>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REGIO DE VALLEI (1-1-2016)</text:p>
            <text:p text:style-name="tussenkopcur">
            <text:span text:style-name="nadrukvet"/>
            <text:span text:style-name="nadrukvet">HOOFDSTUK I</text:span>
            <text:span text:style-name="nadrukvet"/>
            <text:span text:style-name="nadrukvet">ALGEMENE BEPALINGEN</text:span>
          </text:p>
            <text:p text:style-name="common-al">
            <text:span text:style-name="nadrukondlijn">ARTIKEL 1</text:span>	BEGRIPSBEPALINGEN</text:p>
            <text:list text:style-name="id1-3-2-1-1-4">
              <text:list-item text:style-override="id1-3-2-1-1-4-1">
                <text:number>1.</text:number>
                <text:p text:style-name="al">In deze gemeenschappelijke regeling wordt verstaan onder:</text:p>
                <text:list text:style-name="id1-3-2-1-1-4-1-3">
                  <text:list-item text:style-override="id1-3-2-1-1-4-1-3-1">
                    <text:number>a.</text:number>
                    <text:p text:style-name="al">"de regio": het rechtspersoonlijkheid bezittend lichaam, bedoeld in artikel 2 van deze regeling;</text:p>
                  </text:list-item>
                  <text:list-item text:style-override="id1-3-2-1-1-4-1-3-2">
                    <text:number>b.</text:number>
                    <text:p text:style-name="al">“regiosecretariaat ”: de uitvoeringsorganisatie van de regio;</text:p>
                  </text:list-item>
                  <text:list-item text:style-override="id1-3-2-1-1-4-1-3-3">
                    <text:number>c.</text:number>
                    <text:p text:style-name="al">"een deelnemende gemeente": een aan deze regeling deelnemende gemeente;</text:p>
                  </text:list-item>
                  <text:list-item text:style-override="id1-3-2-1-1-4-1-3-4">
                    <text:number>d.</text:number>
                    <text:p text:style-name="al">"Gedeputeerde Staten": Gedeputeerde Staten van de provincie Gelderland;</text:p>
                  </text:list-item>
                </text:list>
              </text:list-item>
              <text:list-item text:style-override="id1-3-2-1-1-4-2">
                <text:number>2.</text:number>
                <text:p text:style-name="al">Waar in deze regeling artikelen van enige wet of regeling van overeenkomstige toepassing worden verklaard, worden in die artikelen gelezen in de plaats van de gemeente, de raad, burgemeester en wethouders en de burgemeester respectievelijk de regio, het algemeen bestuur, het dagelijks bestuur en de voorzitter.</text:p>
              </text:list-item>
            </text:list>
            <text:p text:style-name="tussenkopcur">ARTIKEL 2<text:span text:style-name="nadrukondlijn">	OPENBARE LICHAAM MET RECHTSPERSOONLIJKHEID</text:span></text:p>
            <text:list text:style-name="id1-3-2-1-1-6">
              <text:list-item text:style-override="id1-3-2-1-1-6-1">
                <text:number>1.</text:number>
                <text:p text:style-name="al">Er is een rechtspersoonlijkheid bezittend openbaar lichaam genaamd "Regio De Vallei". Het is gevestigd te Ede.</text:p>
              </text:list-item>
              <text:list-item text:style-override="id1-3-2-1-1-6-2">
                <text:number>2.</text:number>
                <text:p text:style-name="al">Het rechtsgebied van de regio omvat het grondgebied van de deelnemende gemeenten.</text:p>
              </text:list-item>
            </text:list>
            <text:p text:style-name="common-al">
            <text:span text:style-name="nadrukondlijn">ARTIKEL 3</text:span>	BESTUURSORGANEN</text:p>
            <text:p text:style-name="common-al">De regio kent de volgende bestuursorganen:</text:p>
            <text:list text:style-name="id1-3-2-1-1-9">
              <text:list-item text:style-override="id1-3-2-1-1-9-1">
                <text:number>a.</text:number>
                <text:p text:style-name="al">het algemeen bestuur;</text:p>
              </text:list-item>
              <text:list-item text:style-override="id1-3-2-1-1-9-2">
                <text:number>b.</text:number>
                <text:p text:style-name="al">het dagelijks bestuur;</text:p>
              </text:list-item>
              <text:list-item text:style-override="id1-3-2-1-1-9-3">
                <text:number>c.</text:number>
                <text:p text:style-name="al">de voorzitter</text:p>
              </text:list-item>
            </text:list>
            <text:p text:style-name="common-al">
            <text:span text:style-name="nadrukondlijn">ARTIKEL 4</text:span>	BEVOEGDHEDEN EN BEVOEGDHEDENVERDELING</text:p>
            <text:p text:style-name="common-al">Voor zover hiervan niet in deze regeling is afgeweken, en onverminderd het bepaalde in artikel 30 van de Wet gemeenschappelijke regelingen, komen aan de bestuursorganen van de regio ter uitvoering van de in artikel 5, lid 2 genoemde taken en binnen het raam van het in lid 1 van dat artikel geformuleerde doel de bevoegdheden toe, die aan de bestuursorganen van de deelnemende gemeenten behoren, met dien verstande, dat het algemeen bestuur in plaats treedt van de raad, het dagelijks bestuur in de plaats treedt van het college van burgemeester en wethouders en de voorzitter in plaats van de burgemeester.</text:p>
            <text:p text:style-name="tussenkopcur">HOOFDSTUK II	DOEL EN TAKEN VAN DE REGIO</text:p>
            <text:p text:style-name="common-al">
            <text:span text:style-name="nadrukondlijn">ARTIKEL 5</text:span>	DOEL EN TAKEN</text:p>
            <text:list text:style-name="id1-3-2-1-1-14">
              <text:list-item text:style-override="id1-3-2-1-1-14-1">
                <text:number>1.</text:number>
                <text:p text:style-name="al">De Regio De Vallei heeft tot doel:</text:p>
                <text:list text:style-name="id1-3-2-1-1-14-1-3">
                  <text:list-item text:style-override="id1-3-2-1-1-14-1-3-1">
                    <text:number>a.</text:number>
                    <text:p text:style-name="al">te voorzien in structurele en/of ad hoc overlegvormen tussen de deelnemende gemeenten en andere overlegpartners:</text:p>
                    <text:list text:style-name="id1-3-2-1-1-14-1-3-1-3">
                      <text:list-item text:style-override="id1-3-2-1-1-14-1-3-1-3-1">
                        <text:number>-</text:number>
                        <text:p text:style-name="al">die er op gericht zijn elkaar te informeren over gemeentelijke en andere activiteiten die voor de regio</text:p>
                        <text:p text:style-name="al">	van belang kunnen zijn;</text:p>
                      </text:list-item>
                      <text:list-item text:style-override="id1-3-2-1-1-14-1-3-1-3-2">
                        <text:number>-</text:number>
                        <text:p text:style-name="al">die naast informatievoorziening en –uitwisseling ook gericht zijn op het afstemmen van beleid en het opstellen van een gezamenlijke strategische agenda bij gemeenschappelijke belangen;</text:p>
                      </text:list-item>
                    </text:list>
                  </text:list-item>
                  <text:list-item text:style-override="id1-3-2-1-1-14-1-3-2">
                    <text:number>b.</text:number>
                    <text:p text:style-name="al">vanuit een gemeenschappelijk belang van twee of meer deelnemende gemeenten de aanpak van</text:p>
                    <text:p text:style-name="al">		projecten te bevorderen die de twee of meer deelnemende gemeenten gezamenlijk en eventueel met 		andere partners kunnen ontwikkelen en uitvoeren;</text:p>
                  </text:list-item>
                  <text:list-item text:style-override="id1-3-2-1-1-14-1-3-3">
                    <text:number>c.</text:number>
                    <text:p text:style-name="al">de hierna in lid 2, onder b. en c. genoemde uitvoeringstaken te behartigen.</text:p>
                  </text:list-item>
                </text:list>
              </text:list-item>
              <text:list-item text:style-override="id1-3-2-1-1-14-2">
                <text:number>1.</text:number>
                <text:p text:style-name="al">De in lid 1 bedoelde samenwerking ligt op het gebied van:</text:p>
                <text:list text:style-name="id1-3-2-1-1-14-2-3">
                  <text:list-item text:style-override="id1-3-2-1-1-14-2-3-1">
                    <text:number>a.</text:number>
                    <text:p text:style-name="al">algemeen bestuurlijke aangelegenheden;</text:p>
                  </text:list-item>
                  <text:list-item text:style-override="id1-3-2-1-1-14-2-3-2">
                    <text:number>b.</text:number>
                    <text:p text:style-name="al">ruimtelijke ordening en volkshuisvesting, waaronder de uitvoering van (het budgetbeheer van) het 	Besluit Woninggebonden Subsidies (uitvoering BWS)</text:p>
                  </text:list-item>
                  <text:list-item text:style-override="id1-3-2-1-1-14-2-3-3">
                    <text:number>c.</text:number>
                    <text:p text:style-name="al">zorg voor het milieu, waaronder afvalverwerking, milieuhandhaving en algemeen milieubeleid;</text:p>
                  </text:list-item>
                  <text:list-item text:style-override="id1-3-2-1-1-14-2-3-4">
                    <text:number>d.</text:number>
                    <text:p text:style-name="al">verkeer en vervoer met als specifieke aandachtsgebieden o.a. mobiliteit, bereikbaarheid en</text:p>
                    <text:p text:style-name="al">	verkeersveiligheid;</text:p>
                  </text:list-item>
                  <text:list-item text:style-override="id1-3-2-1-1-14-2-3-5">
                    <text:number>e.</text:number>
                    <text:p text:style-name="al">recreatie en toerisme;</text:p>
                  </text:list-item>
                  <text:list-item text:style-override="id1-3-2-1-1-14-2-3-6">
                    <text:number>f.</text:number>
                    <text:p text:style-name="al">economische- en sociaal-economische zaken, zulks ter bevordering van een duurzame ontwikkeling</text:p>
                    <text:p text:style-name="al">	van de regionale economie;</text:p>
                  </text:list-item>
                  <text:list-item text:style-override="id1-3-2-1-1-14-2-3-7">
                    <text:number>g.</text:number>
                    <text:p text:style-name="al">arbeid en educatie.</text:p>
                  </text:list-item>
                </text:list>
              </text:list-item>
            </text:list>
            <text:p text:style-name="tussenkopcur">
            <text:span text:style-name="nadrukvet">HOOFDSTUK III</text:span>
            <text:span text:style-name="nadrukvet">	HET ALGEMEEN BESTUUR</text:span>
          </text:p>
            <text:p text:style-name="tussenkopcur">Paragraaf 1	Samenstelling</text:p>
            <text:p text:style-name="common-al">
            <text:span text:style-name="nadrukondlijn">ARTIKEL 6</text:span>	SAMENSTELLING</text:p>
            <text:list text:style-name="id1-3-2-1-1-18">
              <text:list-item text:style-override="id1-3-2-1-1-18-1">
                <text:number>1.</text:number>
                <text:p text:style-name="al">Het algemeen bestuur bestaat uit:</text:p>
                <text:list text:style-name="id1-3-2-1-1-18-1-3">
                  <text:list-item text:style-override="id1-3-2-1-1-18-1-3-1">
                    <text:number>a.</text:number>
                    <text:p text:style-name="al">een voorzitter, zijnde de burgemeester van de gemeente Ede;</text:p>
                  </text:list-item>
                  <text:list-item text:style-override="id1-3-2-1-1-18-1-3-2">
                    <text:number>b.</text:number>
                    <text:p text:style-name="al">een niet tot het college van burgemeester en wethouders behorend lid per deelnemende gemeente, door de raad uit zijn midden aangewezen en</text:p>
                  </text:list-item>
                  <text:list-item text:style-override="id1-3-2-1-1-18-1-3-3">
                    <text:number>c.</text:number>
                    <text:p text:style-name="al">een tot het college van burgemeester en wethouders behorend lid per deelnemende gemeente, door de raad aangewezen.</text:p>
                  </text:list-item>
                </text:list>
              </text:list-item>
              <text:list-item text:style-override="id1-3-2-1-1-18-2">
                <text:number>1.</text:number>
                <text:p text:style-name="al">De raad van elke gemeente wijst op gelijke wijze plaatsvervangende leden aan, die bij verhindering van </text:p>
                <text:p text:style-name="al">	de door die raad aangewezen leden als zodanig optreden. </text:p>
              </text:list-item>
            </text:list>
            <text:p text:style-name="common-al">
            <text:span text:style-name="nadrukondlijn">ARTIKEL 7</text:span>	ONVERENIGBARE BETREKKINGEN</text:p>
            <text:p text:style-name="common-al">Het lidmaatschap van het algemeen bestuur is onverenigbaar met de betrekking van ambtenaar door of vanwege de regio dan wel door of vanwege een deelnemende gemeente aangesteld of daaraan ondergeschikt. </text:p>
            <text:p text:style-name="common-al">Deze bepaling is niet van toepassing op:</text:p>
            <text:list text:style-name="id1-3-2-1-1-22">
              <text:list-item text:style-override="id1-3-2-1-1-22-1">
                <text:number>1.</text:number>
                <text:p text:style-name="al">ambtenaren van de burgerlijke stand;</text:p>
              </text:list-item>
              <text:list-item text:style-override="id1-3-2-1-1-22-2">
                <text:number>2.</text:number>
                <text:p text:style-name="al">hen die als vrijwilliger niet bij wijze van beroep hulpdiensten verrichten;</text:p>
              </text:list-item>
              <text:list-item text:style-override="id1-3-2-1-1-22-3">
                <text:number>3.</text:number>
                <text:p text:style-name="al">onderwijzend personeel.</text:p>
              </text:list-item>
            </text:list>
            <text:p text:style-name="common-al">Artikel W1 van de Kieswet is van overeenkomstige toepassing.</text:p>
            <text:p text:style-name="common-al">
            <text:span text:style-name="nadrukondlijn">ARTIKEL 8</text:span>	BEËINDIGING LIDMAATSCHAP EN OPVOLGING</text:p>
            <text:list text:style-name="id1-3-2-1-1-25">
              <text:list-item text:style-override="id1-3-2-1-1-25-1">
                <text:number>1.</text:number>
                <text:p text:style-name="al">Het lidmaatschap van het algemeen bestuur eindigt op de dag waarop de zittingsperiode voor de gemeenteraden afloopt.</text:p>
              </text:list-item>
              <text:list-item text:style-override="id1-3-2-1-1-25-2">
                <text:number>2.</text:number>
                <text:p text:style-name="al">De raad van elke deelnemende gemeente wijst zo spoedig mogelijk na de aanvang van elke zittings-</text:p>
                <text:p text:style-name="al">	periode nieuwe leden aan. Aftredende leden kunnen opnieuw als lid worden aangewezen.</text:p>
              </text:list-item>
            </text:list>
            <text:p text:style-name="common-al">2a Zolang er geen nieuw algemeen bestuur is gekozen, blijft het aftredend algemeen bestuur belast met de behandeling van de lopende zaken.</text:p>
            <text:list text:style-name="id1-3-2-1-1-27">
              <text:list-item text:style-override="id1-3-2-1-1-27-1">
                <text:number>3.</text:number>
                <text:p text:style-name="al">Het lidmaatschap van het algemeen bestuur eindigt tussentijds, zodra men ophoudt lid of voorzitter te zijn van de gemeenteraad uit wiens midden men is aangewezen.</text:p>
              </text:list-item>
              <text:list-item text:style-override="id1-3-2-1-1-27-2">
                <text:number>4.</text:number>
                <text:p text:style-name="al">De raad van elke deelnemende gemeente is bevoegd een door hem aangewezen lid van het algemeen bestuur ontslag te verlenen, indien dit lid het vertrouwen van de raad niet meer bezit.</text:p>
              </text:list-item>
              <text:list-item text:style-override="id1-3-2-1-1-27-3">
                <text:number>5.</text:number>
                <text:p text:style-name="al">Indien tussentijds een plaats van een lid van het algemeen bestuur openvalt, beslist de raad van de gemeente die het aangaat zo spoedig mogelijk over de aanwijzing.</text:p>
              </text:list-item>
              <text:list-item text:style-override="id1-3-2-1-1-27-4">
                <text:number>6.</text:number>
                <text:p text:style-name="al">Van elke aanwijzing tot lid van het algemeen bestuur geven burgemeester en wethouders van de gemeente die het aangaat binnen acht dagen kennis aan de voorzitter van het algemeen bestuur.</text:p>
              </text:list-item>
            </text:list>
            <text:p text:style-name="tussenkopcur">
            <text:span text:style-name="nadrukvet">
              <text:span text:style-name="nadrukcur">Paragraaf 2</text:span>
            </text:span>
            <text:span text:style-name="nadrukvet">
              <text:span text:style-name="nadrukcur">	Werkwijze</text:span>
            </text:span>
          </text:p>
            <text:p text:style-name="common-al">
            <text:span text:style-name="nadrukondlijn">ARTIKEL 9</text:span>	VAN TOEPASSING ZIJNDE VOORSCHRIFTEN GEMEENTEWET</text:p>
            <text:p text:style-name="common-al">De artikelen 19, 20, 22, 24 en 28 t/m 32 van de Gemeentewet zijn, voor zover daarvan bij deze regeling niet is afgeweken, op de orde van de vergaderingen van het algemeen bestuur van overeenkomstige toepassing.</text:p>
            <text:p text:style-name="common-al">
            <text:span text:style-name="nadrukondlijn">ARTIKEL 10</text:span>	OPENBARE/NIET OPENBARE VERGADERINGEN</text:p>
            <text:list text:style-name="id1-3-2-1-1-32">
              <text:list-item text:style-override="id1-3-2-1-1-32-1">
                <text:number>1.</text:number>
                <text:p text:style-name="al">Het algemeen bestuur vergadert ten minste twee maal per jaar en voorts zo dikwijls de voorzitter of het dagelijks bestuur het nodig oordeelt, of het door een derde gedeelte van de leden van het algemeen bestuur schriftelijk, met opgave van redenen, wordt gevraagd.</text:p>
              </text:list-item>
              <text:list-item text:style-override="id1-3-2-1-1-32-2">
                <text:number>2.</text:number>
                <text:p text:style-name="al">De vergaderingen van het algemeen bestuur zijn openbaar.</text:p>
              </text:list-item>
              <text:list-item text:style-override="id1-3-2-1-1-32-3">
                <text:number>3.</text:number>
                <text:p text:style-name="al">De deuren worden gesloten wanneer een vijfde gedeelte van de aanwezige leden daarom verzoekt of de voorzitter het nodig oordeelt. Het algemeen bestuur beslist vervolgens of met gesloten deuren zal worden vergaderd.</text:p>
              </text:list-item>
            </text:list>
            <text:p text:style-name="common-al">
            <text:span text:style-name="nadrukondlijn">ARTIKEL 11</text:span>	VERBODEN HANDELINGEN</text:p>
            <text:list text:style-name="id1-3-2-1-1-34">
              <text:list-item text:style-override="id1-3-2-1-1-34-1">
                <text:number>1.</text:number>
                <text:p text:style-name="al">Een lid van het algemeen bestuur mag:</text:p>
                <text:list text:style-name="id1-3-2-1-1-34-1-3">
                  <text:list-item text:style-override="id1-3-2-1-1-34-1-3-1">
                    <text:number>a.</text:number>
                    <text:p text:style-name="al">niet als advocaat, procureur, gemachtigde of adviseur werkzaam zijn ten behoeve van de wederpartij van het openbaar lichaam of ten behoeve van het bestuur van het openbaar lichaam in geschillen;</text:p>
                  </text:list-item>
                  <text:list-item text:style-override="id1-3-2-1-1-34-1-3-2">
                    <text:number>b.</text:number>
                    <text:p text:style-name="al">niet als gemachtigde of adviseur werkzaam zijn ten behoeve van derden tot het aangaan van overeenkomsten als bedoeld in onderdeel c met het openbaar lichaam;</text:p>
                  </text:list-item>
                  <text:list-item text:style-override="id1-3-2-1-1-34-1-3-3">
                    <text:number>c.</text:number>
                    <text:p text:style-name="al">rechtstreeks noch middellijk een overeenkomst aangaan betreffende:</text:p>
                    <text:p text:style-name="al">		1<text:span text:style-name="sup">e</text:span> het aannemen van werk ten behoeve van het openbaar lichaam;</text:p>
                    <text:p text:style-name="al">		2<text:span text:style-name="sup">e</text:span> het buiten dienstbetrekking tegen beloning doen van verrichtingen ten behoeve van het openbaar lichaam;</text:p>
                    <text:p text:style-name="al">		3<text:span text:style-name="sup">e</text:span> het doen van leveranties aan het openbaar lichaam;</text:p>
                    <text:p text:style-name="al">		4<text:span text:style-name="sup">e</text:span> het verhuren van niet-registergoederen aan het openbaar lichaam;</text:p>
                    <text:p text:style-name="al">		5<text:span text:style-name="sup">e</text:span> het verwerven van betwiste vorderingen ten laste van het openbaar lichaam;</text:p>
                    <text:p text:style-name="al">		6<text:span text:style-name="sup">e</text:span> het onderhands verwerven van onroerende goederen van het openbaar lichaam;</text:p>
                    <text:p text:style-name="al">		7<text:span text:style-name="sup">e</text:span> het onderhands huren of pachten van het openbaar lichaam.</text:p>
                  </text:list-item>
                </text:list>
              </text:list-item>
              <text:list-item text:style-override="id1-3-2-1-1-34-2">
                <text:number>2.</text:number>
                <text:p text:style-name="al">Van het bepaalde in het eerste lid onder c kunnen Gedeputeerde Staten ontheffing verlenen.</text:p>
              </text:list-item>
              <text:list-item text:style-override="id1-3-2-1-1-34-3">
                <text:number>3.</text:number>
                <text:p text:style-name="al">Tegen een besluit tot weigering van de ontheffing kan het lid van het algemeen bestuur binnen een maand na de verzending bij de Afdeling bestuursrechtzaak van de Raad van State beroep instellen.</text:p>
              </text:list-item>
              <text:list-item text:style-override="id1-3-2-1-1-34-4">
                <text:number>4.</text:number>
                <text:p text:style-name="al">Wanneer gehandeld is in strijd met het bepaalde in het eerste lid, is artikel X8, eerste tot en met vijfde lid van de Kieswet van overeenkomstige toepassing.</text:p>
              </text:list-item>
            </text:list>
            <text:p text:style-name="common-al">
            <text:span text:style-name="nadrukondlijn">ARTIKEL 12</text:span>	OPLEGGEN GEHEIMHOUDING</text:p>
            <text:list text:style-name="id1-3-2-1-1-36">
              <text:list-item text:style-override="id1-3-2-1-1-36-1">
                <text:number>1.</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item text:style-override="id1-3-2-1-1-36-2">
                <text:number>2.</text:number>
                <text:p text:style-name="al">Op grond van de belangen genoemd in artikel 4 van de Wet openbaarheid van bestuur kan de geheimhouding eveneens worden opgelegd door het dagelijks bestuur en de voorzitter van het openbaar lichaam en door een commissie van de regio als bedoeld in artikel 24, 25 of 26  van deze regeling, ieder ten aanzien van stukken die zij aan het algemeen bestuur of aan de leden van het algemeen bestuur overleggen. Daarvan wordt op de stukken melding gemaakt.</text:p>
              </text:list-item>
              <text:list-item text:style-override="id1-3-2-1-1-36-3">
                <text:number>3.</text:number>
                <text:p text:style-name="al">De krachtens het tweede lid aan het algemeen bestuur opgelegde verplichting tot geheimhouding vervalt, indien de oplegging niet door het algemeen bestuur in zijn eerstvolgende vergadering, wordt bekrachtigd.</text:p>
              </text:list-item>
              <text:list-item text:style-override="id1-3-2-1-1-36-4">
                <text:number>4.</text:number>
                <text:p text:style-name="al">De krachtens het tweede lid aan leden van het algemeen bestuur opgelegde verplichting tot geheimhouding wordt door hen in acht genomen totdat het orgaan, dat de verplichting heeft opgelegd haar opheft, dan wel, indien het onderwerp waaromtrent geheimhouding is opgelegd aan het algemeen bestuur is voorgelegd, totdat het algemeen bestuur haar opheft.</text:p>
              </text:list-item>
            </text:list>
            <text:p text:style-name="common-al">
            <text:span text:style-name="nadrukondlijn">ARTIKEL 13</text:span>	REGLEMENT VAN ORDE</text:p>
            <text:list text:style-name="id1-3-2-1-1-38">
              <text:list-item text:style-override="id1-3-2-1-1-38-1">
                <text:number>1.</text:number>
                <text:p text:style-name="al">Het algemeen bestuur stelt voor zijn vergadering een reglement van orde vast.</text:p>
              </text:list-item>
              <text:list-item text:style-override="id1-3-2-1-1-38-2">
                <text:number>2.</text:number>
                <text:p text:style-name="al">Het reglement van orde wordt aan Gedeputeerde Staten medegedeeld.</text:p>
              </text:list-item>
            </text:list>
            <text:p text:style-name="tussenkopcur">
            <text:span text:style-name="nadrukvet">Paragraaf 3</text:span>
            <text:span text:style-name="nadrukvet">	Financiële tegemoetkoming</text:span>
          </text:p>
            <text:p text:style-name="common-al">
            <text:span text:style-name="nadrukondlijn">ARTIKEL 14</text:span>	FINANCIËLE TEGEMOETKOMING</text:p>
            <text:list text:style-name="id1-3-2-1-1-41">
              <text:list-item text:style-override="id1-3-2-1-1-41-1">
                <text:number>1.</text:number>
                <text:p text:style-name="al">De leden van het algemeen bestuur kunnen een tegemoetkoming in de kosten ontvangen. Deze tegemoetkoming in de kosten wordt jaarlijks door het algemeen bestuur vastgesteld.</text:p>
              </text:list-item>
              <text:list-item text:style-override="id1-3-2-1-1-41-2">
                <text:number>2.</text:number>
                <text:p text:style-name="al">Het door het algemeen bestuur genomen besluit wordt aan Gedeputeerde Staten medegedeeld.</text:p>
              </text:list-item>
            </text:list>
            <text:p text:style-name="tussenkopcur">Paragraaf 4	Bevoegdheden</text:p>
            <text:p text:style-name="common-al">
            <text:span text:style-name="nadrukondlijn">ARTIKEL 15</text:span>	BEVOEGDHEDEN</text:p>
            <text:p text:style-name="common-al">Het algemeen bestuur is bevoegd tot:</text:p>
            <text:list text:style-name="id1-3-2-1-1-45">
              <text:list-item text:style-override="id1-3-2-1-1-45-1">
                <text:number>a.</text:number>
                <text:p text:style-name="al">het vaststellen van de begroting en van de rekening, bedoeld in artikel 34 van de Wet</text:p>
                <text:p text:style-name="al">	gemeenschappelijke regelingen en nader uitgewerkt in Hoofdstuk IX van deze regeling.</text:p>
              </text:list-item>
              <text:list-item text:style-override="id1-3-2-1-1-45-2">
                <text:number>b.</text:number>
                <text:p text:style-name="al">het vaststellen van verordeningen door strafbepaling of  bestuursdwang te handhaven.</text:p>
              </text:list-item>
              <text:list-item text:style-override="id1-3-2-1-1-45-3">
                <text:number>c.</text:number>
                <text:p text:style-name="al">het instellen van vaste commissies van overleg en advies zoals is bepaald in artikel 24, lid 2 van deze 	regeling;</text:p>
              </text:list-item>
            </text:list>
            <text:p text:style-name="tussenkopcur">
            <text:span text:style-name="nadrukvet">HOOFDSTUK IV</text:span>
            <text:span text:style-name="nadrukvet">	HET DAGELIJKS BESTUUR</text:span>
          </text:p>
            <text:p text:style-name="tussenkopcur">Paragraaf 1	Samenstelling</text:p>
            <text:p text:style-name="common-al">
            <text:span text:style-name="nadrukondlijn">ARTIKEL 16</text:span>	SAMENSTELLING</text:p>
            <text:list text:style-name="id1-3-2-1-1-49">
              <text:list-item text:style-override="id1-3-2-1-1-49-1">
                <text:number>1.</text:number>
                <text:p text:style-name="al">a. Het dagelijks bestuur bestaat uit de voorzitter en naast deze uit vijf door en uit het algemeen bestuur aan te wijzen leden, uit elk der deelnemende gemeenten één, met dien verstande dat deze leden tevens lid moeten zijn van het college van burgemeester en wethouders.</text:p>
                <text:list text:style-name="id1-3-2-1-1-49-1-3">
                  <text:list-item text:style-override="id1-3-2-1-1-49-1-3-1">
                    <text:number>b.</text:number>
                    <text:p text:style-name="al">Het algemeen bestuur houdt bij het aanwijzen van leden voor het dagelijks bestuur rekening met een spreiding van deskundigheid op of bestuurlijke betrokkenheid bij de samenwerkingsterreinen als genoemd in artikel 5 lid 2 van deze regeling.</text:p>
                  </text:list-item>
                </text:list>
              </text:list-item>
              <text:list-item text:style-override="id1-3-2-1-1-49-2">
                <text:number>2.</text:number>
                <text:p text:style-name="al">Bij verhindering van een lid van het dagelijks bestuur wordt hij vervangen door degene, die de betreffende raad als zijn vervanger in het algemeen bestuur heeft aangewezen.</text:p>
              </text:list-item>
            </text:list>
            <text:p text:style-name="common-al">
            <text:span text:style-name="nadrukondlijn">ARTIKEL 17</text:span>	BEËINDIGING LIDMAATSCHAP EN OPVOLGING</text:p>
            <text:list text:style-name="id1-3-2-1-1-51">
              <text:list-item text:style-override="id1-3-2-1-1-51-1">
                <text:number>1.</text:number>
                <text:p text:style-name="al">De leden van het dagelijks bestuur treden als lid van dat bestuur af op de dag, waarop de zittings-</text:p>
                <text:p text:style-name="al">	periode van de leden van het algemeen bestuur afloopt.</text:p>
              </text:list-item>
              <text:list-item text:style-override="id1-3-2-1-1-51-2">
                <text:number>2.</text:number>
                <text:p text:style-name="al">Zolang er geen nieuw dagelijks bestuur is gekozen, blijft het aftredend dagelijks bestuur belast met de behandeling van de lopende zaken.</text:p>
              </text:list-item>
              <text:list-item text:style-override="id1-3-2-1-1-51-3">
                <text:number>3.</text:number>
                <text:p text:style-name="al">Hij, die als lid van het dagelijks bestuur ontslag neemt, blijft zijn functie waarnemen, totdat zijn opvolger zijn functie heeft aanvaard.</text:p>
              </text:list-item>
              <text:list-item text:style-override="id1-3-2-1-1-51-4">
                <text:number>4.</text:number>
                <text:p text:style-name="al">Hij, die tussentijds ophoudt lid van het algemeen bestuur te zijn, houdt tevens op lid van het dagelijks bestuur te zijn.</text:p>
              </text:list-item>
              <text:list-item text:style-override="id1-3-2-1-1-51-5">
                <text:number>5.</text:number>
                <text:p text:style-name="al">Indien tussentijds een plaats in het dagelijks bestuur vrijkomt, wijst het algemeen bestuur zo spoedig mogelijk met inachtneming van het bepaalde in artikel 16, eerste lid van deze regeling, een nieuw lid aan.</text:p>
              </text:list-item>
              <text:list-item text:style-override="id1-3-2-1-1-51-6">
                <text:number>6.</text:number>
                <text:p text:style-name="al">Hetgeen hierboven is bepaald ten aanzien van de leden van het dagelijks bestuur is van overeenkomstige toepassing op de plaatsvervangende leden.</text:p>
              </text:list-item>
            </text:list>
            <text:p text:style-name="tussenkopcur">Paragraaf 2	Werkwijze</text:p>
            <text:p text:style-name="common-al">
            <text:span text:style-name="nadrukondlijn">ARTIKEL 17a </text:span>       ALGEMEEN</text:p>
            <text:p text:style-name="common-al">Het dagelijks bestuur stuurt integraal aan, nadat de betreffende adviescommissies c.q. de betreffende  portefeuillehoudersoverleggen zijn gehoord.</text:p>
            <text:p text:style-name="common-al">
            <text:span text:style-name="nadrukondlijn">ARTIKEL 18</text:span>	VERGADERORDE</text:p>
            <text:list text:style-name="id1-3-2-1-1-56">
              <text:list-item text:style-override="id1-3-2-1-1-56-1">
                <text:number>1.</text:number>
                <text:p text:style-name="al">Het dagelijks bestuur vergadert zo dikwijls als de voorzitter dit nodig oordeelt of ten minste twee andere</text:p>
                <text:p text:style-name="al">	leden van het dagelijks bestuur zulks schriftelijk, onder opgave van de te behandelen onderwerpen, </text:p>
                <text:p text:style-name="al">	verzoeken.</text:p>
              </text:list-item>
              <text:list-item text:style-override="id1-3-2-1-1-56-2">
                <text:number>2.</text:number>
                <text:p text:style-name="al">De artikelen 56, 58 en 59 van de Gemeentewet zijn van overeenkomstige toepassing.</text:p>
              </text:list-item>
              <text:list-item text:style-override="id1-3-2-1-1-56-3">
                <text:number>3.</text:number>
                <text:p text:style-name="al">De stukken voor de vergaderingen van het dagelijks bestuur zijn openbaar nadat de betreffende vergadering gehouden is, tenzij het dagelijks bestuur in de vergadering ten aanzien van bepaalde stukken anders heeft besloten.</text:p>
              </text:list-item>
              <text:list-item text:style-override="id1-3-2-1-1-56-4">
                <text:number>4.</text:number>
                <text:p text:style-name="al">Het dagelijks bestuur kan een reglement van orde voor zijn vergaderingen vaststellen, dat aan het algemeen bestuur wordt medegedeeld.</text:p>
              </text:list-item>
            </text:list>
            <text:p text:style-name="tussenkopcur">Paragraaf 3	Financiële tegemoetkoming</text:p>
            <text:p text:style-name="common-al">
            <text:span text:style-name="nadrukondlijn">ARTIKEL 19</text:span>	FINANCIËLE TEGEMOETKOMING</text:p>
            <text:list text:style-name="id1-3-2-1-1-59">
              <text:list-item text:style-override="id1-3-2-1-1-59-1">
                <text:number>1.</text:number>
                <text:p text:style-name="al">De leden van het dagelijks bestuur kunnen een tegemoetkoming in de kosten ontvangen. Deze tegemoetkoming in de kosten wordt jaarlijks door het algemeen bestuur vastgesteld.</text:p>
              </text:list-item>
              <text:list-item text:style-override="id1-3-2-1-1-59-2">
                <text:number>2.</text:number>
                <text:p text:style-name="al">Het door het algemeen bestuur genomen besluit wordt aan Gedeputeerde Staten medegedeeld.</text:p>
              </text:list-item>
            </text:list>
            <text:p text:style-name="tussenkopcur">Paragraaf 4	Bevoegdheden</text:p>
            <text:p text:style-name="common-al">
            <text:span text:style-name="nadrukondlijn">ARTIKEL 20</text:span>	BEVOEGDHEDEN EN TAKEN</text:p>
            <text:list text:style-name="id1-3-2-1-1-62">
              <text:list-item text:style-override="id1-3-2-1-1-62-1">
                <text:number>1.</text:number>
                <text:p text:style-name="al">Alle bevoegdheden in het kader van deze regeling, die niet aan het algemeen bestuur en de voorzitter zijn opgedragen, behoren aan het dagelijks bestuur;</text:p>
              </text:list-item>
              <text:list-item text:style-override="id1-3-2-1-1-62-2">
                <text:number>2.</text:number>
                <text:p text:style-name="al">Het dagelijks bestuur heeft tevens tot taak de uitoefening van taken van artikel 33b WGR.</text:p>
              </text:list-item>
            </text:list>
            <text:p text:style-name="tussenkopcur">
            <text:span text:style-name="nadrukvet">HOOFDSTUK V</text:span>
            <text:span text:style-name="nadrukvet">	DE VOORZITTER</text:span>
          </text:p>
            <text:p text:style-name="common-al">
            <text:span text:style-name="nadrukondlijn">ARTIKEL 21</text:span>	VOORZITTERSCHAP REGIO</text:p>
            <text:list text:style-name="id1-3-2-1-1-65">
              <text:list-item text:style-override="id1-3-2-1-1-65-1">
                <text:number>1.</text:number>
                <text:p text:style-name="al">De burgemeester van de gemeente Ede is voorzitter van de Regio De Vallei.</text:p>
              </text:list-item>
              <text:list-item text:style-override="id1-3-2-1-1-65-2">
                <text:number>2.</text:number>
                <text:p text:style-name="al">Bij verhindering van de voorzitter wordt hij vervangen door een lid uit en door het dagelijks bestuur aan te wijzen.</text:p>
              </text:list-item>
            </text:list>
            <text:p text:style-name="common-al">
            <text:span text:style-name="nadrukondlijn">ARTIKEL 22</text:span>	BEVOEGDHEDEN EN TAKEN</text:p>
            <text:list text:style-name="id1-3-2-1-1-67">
              <text:list-item text:style-override="id1-3-2-1-1-67-1">
                <text:number>1.</text:number>
                <text:p text:style-name="al">De voorzitter is belast met de dagelijkse leiding van zaken.</text:p>
              </text:list-item>
              <text:list-item text:style-override="id1-3-2-1-1-67-2">
                <text:number>2.</text:number>
                <text:p text:style-name="al">De voorzitter is belast met de leiding van de vergaderingen van het algemeen bestuur en van het dagelijks bestuur.</text:p>
              </text:list-item>
              <text:list-item text:style-override="id1-3-2-1-1-67-3">
                <text:number>3.</text:number>
                <text:p text:style-name="al">Hij is belast met de uitvoering van de besluiten van het dagelijks bestuur.</text:p>
              </text:list-item>
              <text:list-item text:style-override="id1-3-2-1-1-67-4">
                <text:number>4.</text:number>
                <text:p text:style-name="al">Ten aanzien van de bevoegdheden van de voorzitter zijn de bepalingen van de artikelen 26 en 74 van de Gemeentewet van overeenkomstige toepassing.</text:p>
              </text:list-item>
              <text:list-item text:style-override="id1-3-2-1-1-67-5">
                <text:number>5.</text:number>
                <text:p text:style-name="al">De voorzitter vertegenwoordigt de regio in en buiten rechten. Hij kan met instemming van het dagelijks bestuur de vertegenwoordiging aan een door hem aan te wijzen persoon opdragen.</text:p>
              </text:list-item>
            </text:list>
            <text:p text:style-name="tussenkopcur">
            <text:span text:style-name="nadrukvet">HOOFDSTUK VI</text:span>
            <text:span text:style-name="nadrukvet">	 INFORMATIE EN VERANTWOORDING</text:span>
          </text:p>
            <text:p text:style-name="common-al">
            <text:span text:style-name="nadrukondlijn">ARTIKEL 23</text:span>	INFORMATIE EN VERANTWOORDINGSPLICHT</text:p>
            <text:list text:style-name="id1-3-2-1-1-70">
              <text:list-item text:style-override="id1-3-2-1-1-70-1">
                <text:number>1.</text:number>
                <text:p text:style-name="al">De leden van het dagelijks bestuur zijn, tezamen en ieder afzonderlijk, aan het algemeen bestuur verantwoording verschuldigd voor het door hen gevoerde bestuur. Het algemeen bestuur regelt in zijn reglement van orde op welke wijze verantwoording wordt afgelegd.</text:p>
              </text:list-item>
              <text:list-item text:style-override="id1-3-2-1-1-70-2">
                <text:number>2.</text:number>
                <text:p text:style-name="al">Zij geven ongevraagd aan het algemeen bestuur alle informatie, die voor een juiste beoordeling van het door het dagelijks bestuur te voeren en gevoerde bestuur nodig is.</text:p>
              </text:list-item>
              <text:list-item text:style-override="id1-3-2-1-1-70-3">
                <text:number>3.</text:number>
                <text:p text:style-name="al">Zij geven, tezamen danwel afzonderlijk, aan het algemeen bestuur, wanneer dit bestuur of één of meer leden daarvan hierom verzoekt, alle gevraagde inlichtingen over zaken de regio betreffende.</text:p>
              </text:list-item>
              <text:list-item text:style-override="id1-3-2-1-1-70-4">
                <text:number>4.</text:number>
                <text:p text:style-name="al">Het bepaalde in de voorgaande leden is van overeenkomstige toepassing op de voorzitter voor het door hem gevoerde bestuur.</text:p>
              </text:list-item>
              <text:list-item text:style-override="id1-3-2-1-1-70-5">
                <text:number>5.</text:number>
                <text:p text:style-name="al">Het algemeen bestuur en het dagelijks bestuur verstrekken aan de raden alle inlichtingen over zaken de regio betreffende, die door één of meer leden van die raden worden verlangd.</text:p>
              </text:list-item>
              <text:list-item text:style-override="id1-3-2-1-1-70-6">
                <text:number>6.</text:number>
                <text:p text:style-name="al">Een lid van het algemeen bestuur verschaft aan de raad die hem heeft aangewezen alle inlichtingen over zaken de regio betreffende, die door de raad of één of meer leden daarvan worden verlangd, op de wijze die door die raad is bepaald.</text:p>
              </text:list-item>
              <text:list-item text:style-override="id1-3-2-1-1-70-7">
                <text:number>7.</text:number>
                <text:p text:style-name="al">Een lid van het algemeen bestuur is aan de raad die hem heeft aangewezen verantwoording verschuldigd voor het door hem in dat bestuur gevoerde beleid, op de wijze die door die raad is bepaald.</text:p>
              </text:list-item>
              <text:list-item text:style-override="id1-3-2-1-1-70-8">
                <text:number>8.</text:number>
                <text:p text:style-name="al">Hetgeen in de leden 1, 2, 3 en 5 is bepaald ten aanzien van (de leden van) het dagelijks bestuur is van overeenkomstige toepassing op (de leden van) commissies die door het algemeen bestuur krachtens artikel 25 van de Wet gemeenschappelijke regelingen kunnen worden ingesteld.</text:p>
              </text:list-item>
              <text:list-item text:style-override="id1-3-2-1-1-70-9">
                <text:number>9.</text:number>
                <text:p text:style-name="al">Aan de verplichtingen op grond van lid 1 t/m lid 8 wordt uitvoering gegeven aan de hand van het reglement van orde voor de vergaderingen van het betreffende bestuursorgaan.</text:p>
              </text:list-item>
            </text:list>
            <text:p text:style-name="tussenkopcur">
            <text:span text:style-name="nadrukvet">HOOFDSTUK VII</text:span>
            <text:span text:style-name="nadrukvet">	COMMISSIES</text:span>
          </text:p>
            <text:p text:style-name="common-al">
            <text:span text:style-name="nadrukondlijn">ARTIKEL 24</text:span>	VASTE EN ANDERE COMMISSIES VAN ADVIES</text:p>
            <text:list text:style-name="id1-3-2-1-1-73">
              <text:list-item text:style-override="id1-3-2-1-1-73-1">
                <text:number>1.</text:number>
                <text:p text:style-name="al">Het algemeen bestuur kan commissies van overleg en advies instellen. Het regelt de bevoegdheden en de samenstelling.</text:p>
              </text:list-item>
              <text:list-item text:style-override="id1-3-2-1-1-73-2">
                <text:number>2.</text:number>
                <text:p text:style-name="al">De instelling van vaste commissies van overleg en advies, zoals portefeuillehoudersoverleggen, aan het dagelijks bestuur of aan de voorzitter en de regeling van haar bevoegdheden en samenstelling geschieden door het algemeen bestuur op voorstel van het dagelijks bestuur onderscheidenlijk van de voorzitter.</text:p>
              </text:list-item>
              <text:list-item text:style-override="id1-3-2-1-1-73-3">
                <text:number>3.</text:number>
                <text:p text:style-name="al">Andere commissies van advies aan het dagelijks bestuur of aan de voorzitter worden door het dagelijks bestuur onderscheidenlijk de voorzitter ingesteld.</text:p>
              </text:list-item>
              <text:list-item text:style-override="id1-3-2-1-1-73-4">
                <text:number>4.</text:number>
                <text:p text:style-name="al">De leden van commissies van overleg en advies die geen burgemeester, wethouder of lid van een gemeenteraa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100.001-250.000 inwoners van toepassing is.</text:p>
              </text:list-item>
            </text:list>
            <text:p text:style-name="common-al">
            <text:span text:style-name="nadrukondlijn">ARTIKEL 25</text:span>	PORTEFEUILLEHOUDERSOVERLEGGEN</text:p>
            <text:list text:style-name="id1-3-2-1-1-75">
              <text:list-item text:style-override="id1-3-2-1-1-75-1">
                <text:number>1.</text:number>
                <text:p text:style-name="al">Commissies als bedoeld in artikel 24, lid 2, zijn onder meer portefeuillehoudersoverleggen, die door het</text:p>
                <text:p text:style-name="al">	algemeen bestuur op onderscheiden beleidsvelden met inachtneming van de volgende voorschriften </text:p>
                <text:p text:style-name="al">	kunnen worden ingesteld. De samenstelling en bevoegdheden worden door het algemeen bestuur </text:p>
                <text:p text:style-name="al">	geregeld.</text:p>
              </text:list-item>
              <text:list-item text:style-override="id1-3-2-1-1-75-2">
                <text:number>2.</text:number>
                <text:p text:style-name="al">Vervallen.</text:p>
              </text:list-item>
              <text:list-item text:style-override="id1-3-2-1-1-75-3">
                <text:number>1.</text:number>
                <text:p text:style-name="al">Het portefeuillehoudersoverleg wijst een voorzitter aan uit zijn midden. De voorzitter stelt de agenda </text:p>
                <text:p text:style-name="al">	voor het overleg op. Het portefeuillehoudersoverleg bepaalt de frequentie van het overleg.</text:p>
              </text:list-item>
              <text:list-item text:style-override="id1-3-2-1-1-75-4">
                <text:number>1.</text:number>
                <text:p text:style-name="al">Elk lid van het overleg heeft in de vergaderingen van het overleg één stem.</text:p>
              </text:list-item>
              <text:list-item text:style-override="id1-3-2-1-1-75-5">
                <text:number>2.</text:number>
                <text:p text:style-name="al">De leden van het portefeuillehoudersoverleg kunnen zich doen vergezellen door een of meer ambtenaren. </text:p>
                <text:p text:style-name="al">	De ambtenaren hebben in de vergadering een ondersteunende en adviserende rol.</text:p>
              </text:list-item>
              <text:list-item text:style-override="id1-3-2-1-1-75-6">
                <text:number>7.</text:number>
                <text:p text:style-name="al">Het portefeuillehoudersoverleg kan besluiten niet aan de regeling deelnemende gemeenten, alsmede</text:p>
                <text:p text:style-name="al">	andere rechtspersonen, toe te laten tot het overleg.</text:p>
              </text:list-item>
            </text:list>
            <text:p text:style-name="common-al">
            <text:span text:style-name="nadrukondlijn">ARTIKEL 26</text:span>	PROJECTCOMMISSIES</text:p>
            <text:list text:style-name="id1-3-2-1-1-77">
              <text:list-item text:style-override="id1-3-2-1-1-77-1">
                <text:number>1.</text:number>
                <text:p text:style-name="al">Commissies als bedoeld in artikel 24, lid 3, kunnen worden ingesteld ter initiëring van projecten in de vorm van nader onderzoek of een gezamenlijke activiteit waarbij twee of meer deelnemende gemeenten betrokken zijn. Ook niet-deelnemende gemeenten en andere partners kunnen van deze commissies deel uit maken. Projectvoorstellen worden voorbereid op verzoek van het dagelijks bestuur onderscheidenlijk de voorzitter en ter vaststelling aan deze aangeboden.</text:p>
              </text:list-item>
              <text:list-item text:style-override="id1-3-2-1-1-77-2">
                <text:number>2.</text:number>
                <text:p text:style-name="al">Elk projectvoorstel omvat de opdracht, doorlooptijd, raming van het benodigd aantal uren c.q. de kosten</text:p>
                <text:p text:style-name="al">	van het project, de kostenverdeelsleutel en een overzicht van de in te zetten medewerkers.</text:p>
                <text:p text:style-name="al">	Voor ieder project wordt een projectbegroting gemaakt en een projectadministratie bijgehouden.</text:p>
              </text:list-item>
              <text:list-item text:style-override="id1-3-2-1-1-77-3">
                <text:number>3.</text:number>
                <text:p text:style-name="al">De personele capaciteit wordt geleverd door het personeel van de regio, zijnde het ondersteunende regiosecretariaat, door de deelnemende gemeenten of derden. Het regiosecretariaat stuurt projecten procesmatig aan, bewaakt de voortgang en de kwaliteit van de rapportages.</text:p>
              </text:list-item>
            </text:list>
            <text:p text:style-name="common-al">
            <text:span text:style-name="nadrukondlijn">ARTIKEL 27</text:span>	Vervallen</text:p>
            <text:p text:style-name="tussenkopcur">
            <text:span text:style-name="nadrukvet">HOOFDSTUK VIII</text:span>
            <text:span text:style-name="nadrukvet">	 HET PERSONEEL VAN DE REGIO</text:span>
          </text:p>
            <text:p text:style-name="common-al">
            <text:span text:style-name="nadrukondlijn">ARTIKEL 28</text:span>	BENOEMING, SCHORSING, ONTSLAG, SECRETARIS</text:p>
            <text:list text:style-name="id1-3-2-1-1-81">
              <text:list-item text:style-override="id1-3-2-1-1-81-1">
                <text:number>1.</text:number>
                <text:p text:style-name="al">Het dagelijks bestuur beslist over benoeming, schorsing en ontslag van de secretaris.</text:p>
              </text:list-item>
              <text:list-item text:style-override="id1-3-2-1-1-81-2">
                <text:number>2.</text:number>
                <text:p text:style-name="al">Het dagelijks bestuur regelt bij verhindering van de secretaris zijn vervanging.</text:p>
              </text:list-item>
              <text:list-item text:style-override="id1-3-2-1-1-81-3">
                <text:number>3.</text:number>
                <text:p text:style-name="al">Het dagelijks bestuur kan een instructie vaststellen voor de secretaris.</text:p>
              </text:list-item>
            </text:list>
            <text:p text:style-name="common-al">
            <text:span text:style-name="nadrukondlijn">ARTIKEL 29</text:span>	BENOEMING, SCHORSING, ONTSLAG, OVERIGE AMBTENAREN</text:p>
            <text:list text:style-name="id1-3-2-1-1-83">
              <text:list-item text:style-override="id1-3-2-1-1-83-1">
                <text:number>1.</text:number>
                <text:p text:style-name="al">Het dagelijks bestuur beslist over benoeming, schorsing en ontslag van de overige ambtenaren van de regio.</text:p>
              </text:list-item>
              <text:list-item text:style-override="id1-3-2-1-1-83-2">
                <text:number>2.</text:number>
                <text:p text:style-name="al">Het dagelijks bestuur kan voor de uitvoering van bepaalde, daarvoor in aanmerking komende, werkzaamheden een verzoek aan één of meer van de deelnemende gemeenten richten teneinde de medewerking van ambtenaren van die gemeenten te verkrijgen voor de uitvoering van de aan de regio opgedragen taken.</text:p>
              </text:list-item>
              <text:list-item text:style-override="id1-3-2-1-1-83-3">
                <text:number>3.</text:number>
                <text:p text:style-name="al">De ambtenaren van de gemeenten die ingevolge het voorgaande lid met werkzaamheden ten behoeve van de regio zijn belast, zijn ten aanzien van de uitvoering van hun werkzaamheden verantwoording schuldig aan de secretaris; zij gedragen zich naar de aanwijzingen die terzake van de uitvoering van de werkzaamheden door de secretaris worden gegeven.</text:p>
              </text:list-item>
            </text:list>
            <text:p text:style-name="common-al">
            <text:span text:style-name="nadrukondlijn">ARTIKEL 30</text:span>	RECHTSPOSITIE</text:p>
            <text:list text:style-name="id1-3-2-1-1-85">
              <text:list-item text:style-override="id1-3-2-1-1-85-1">
                <text:number>1.</text:number>
                <text:p text:style-name="al">De rechtspositieregelingen van de gemeente Ede zijn van overeenkomstige toepassing op het personeel van de regio.</text:p>
              </text:list-item>
              <text:list-item text:style-override="id1-3-2-1-1-85-2">
                <text:number>2.</text:number>
                <text:p text:style-name="al">In bijzondere gevallen, ter beoordeling van het dagelijks bestuur, kan het dagelijks bestuur regels vast-stellen waarin van de in het vorige lid bedoelde rechtspositieregelingen wordt afgeweken c.q. die regelingen worden aangevuld. Het overleg, bedoeld in artikel 125, eerste lid onder k, van de Ambtenarenwet wordt gevoerd via de Commissie voor Georganiseerd Overleg bij de gemeente Ede.</text:p>
              </text:list-item>
            </text:list>
            <text:p text:style-name="tussenkopcur">
            <text:span text:style-name="nadrukvet">HOOFDSTUK IX</text:span>
            <text:span text:style-name="nadrukvet">	FINANCIËLE BEPALINGEN</text:span>
          </text:p>
            <text:p text:style-name="tussenkopcur">Paragraaf 1	Administratie</text:p>
            <text:p text:style-name="common-al">
            <text:span text:style-name="nadrukondlijn">ARTIKEL 31</text:span>	FINANCIËLE ORGANISATIE</text:p>
            <text:list text:style-name="id1-3-2-1-1-89">
              <text:list-item text:style-override="id1-3-2-1-1-89-1">
                <text:number>1.</text:number>
                <text:p text:style-name="al">Het algemeen bestuur stelt de nodige voorschriften vast met betrekking tot de organisatie van de financiële administratie en het kasbeheer van de regio.</text:p>
              </text:list-item>
              <text:list-item text:style-override="id1-3-2-1-1-89-2">
                <text:number>2.</text:number>
                <text:p text:style-name="al">Ten aanzien van de controle op het geldelijk beheer en de boekhouding is artikel 215 van de Gemeentewet van overeenkomstige toepassing.</text:p>
              </text:list-item>
              <text:list-item text:style-override="id1-3-2-1-1-89-3">
                <text:number>3.</text:number>
                <text:p text:style-name="al">Tot de in lid 1 van dit artikel bedoelde voorschriften kan mede behoren de instelling van een of meer takken van dienst.</text:p>
              </text:list-item>
            </text:list>
            <text:p text:style-name="tussenkopcur">
            <text:span text:style-name="nadrukvet">
              <text:span text:style-name="nadrukcur">Paragraaf 2</text:span>
            </text:span>
            <text:span text:style-name="nadrukvet">
              <text:span text:style-name="nadrukcur">	Begroting</text:span>
            </text:span>
          </text:p>
            <text:p text:style-name="common-al">
            <text:span text:style-name="nadrukondlijn">ARTIKEL 32</text:span>	BEGROTING EN MEERJARENRAMING</text:p>
            <text:list text:style-name="id1-3-2-1-1-92">
              <text:list-item text:style-override="id1-3-2-1-1-92-1">
                <text:number>1.</text:number>
                <text:p text:style-name="al">De begroting van de regio wordt uiterlijk 1 juli voorafgaande aan het jaar waarvoor deze geldt door het algemeen bestuur vastgesteld. Daarbij wordt de begroting voorzien van een meerjarenraming voor de aansluitende periode van tenminste 4 jaren.</text:p>
              </text:list-item>
              <text:list-item text:style-override="id1-3-2-1-1-92-2">
                <text:number>2.</text:number>
                <text:p text:style-name="al">Het dagelijks bestuur zendt de ontwerpbegroting en de meerjarenraming, acht weken voordat zij aan het algemeen bestuur worden aangeboden, toe aan de raden van de deelnemende gemeenten.</text:p>
              </text:list-item>
              <text:list-item text:style-override="id1-3-2-1-1-92-3">
                <text:number>3.</text:number>
                <text:p text:style-name="al">De ontwerpbegroting en de meerjarenraming worden door de zorg van de besturen van de deelnemende gemeenten voor een ieder ter inzage gelegd en, tegen betaling van de kosten, algemeen verkrijgbaar gesteld.</text:p>
              </text:list-item>
              <text:list-item text:style-override="id1-3-2-1-1-92-4">
                <text:number>4.</text:number>
                <text:p text:style-name="al">De raden van de deelnemende gemeenten kunnen omtrent de ontwerpbegroting en de meerjaren-</text:p>
                <text:p text:style-name="al">	raming het dagelijks bestuur hun zienswijze geven. Het dagelijks bestuur voegt de zienswijzen, bij de ontwerpbegroting, zoals deze aan het algemeen bestuur wordt aangeboden.</text:p>
              </text:list-item>
              <text:list-item text:style-override="id1-3-2-1-1-92-5">
                <text:number>5.</text:number>
                <text:p text:style-name="al">Nadat de begroting en de meerjarenraming zijn vastgesteld zendt het algemeen bestuur, zonodig, de begroting en de meerjarenraming aan de raden van de deelnemende gemeenten, die ter zake Gedeputeerde Staten van hun zienswijze kunnen doen blijken.</text:p>
              </text:list-item>
              <text:list-item text:style-override="id1-3-2-1-1-92-6">
                <text:number>6.</text:number>
                <text:p text:style-name="al">Het dagelijks bestuur zendt de begroting en de meerjarenraming binnen twee weken na vaststelling doch uiterlijk voor 1 augustus aan Gedeputeerde Staten .</text:p>
              </text:list-item>
              <text:list-item text:style-override="id1-3-2-1-1-92-7">
                <text:number>7.</text:number>
                <text:p text:style-name="al">Het bepaalde in het tweede, vierde, vijfde en zesde lid is mede van toepassing op besluiten tot wijziging van de begroting.</text:p>
              </text:list-item>
            </text:list>
            <text:p text:style-name="common-al">
            <text:span text:style-name="nadrukondlijn">ARTIKEL 33</text:span>	BIJDRAGE DEELNEMENDE GEMEENTEN</text:p>
            <text:list text:style-name="id1-3-2-1-1-94">
              <text:list-item text:style-override="id1-3-2-1-1-94-1">
                <text:number>1.</text:number>
                <text:p text:style-name="al">In de begroting wordt aangegeven de naar raming door elke deelnemende gemeente verschuldigde bijdrage in de geraamde kosten over het jaar, waarop de begroting betrekking heeft.</text:p>
              </text:list-item>
              <text:list-item text:style-override="id1-3-2-1-1-94-2">
                <text:number>2.</text:number>
                <text:p text:style-name="al">Voor de berekening van de in het voorgaande lid bedoelde bijdrage wordt, uitgegaan van het inwonertal op 1 januari van het jaar voorafgaande aan dat waarvoor de begroting dient.</text:p>
              </text:list-item>
              <text:list-item text:style-override="id1-3-2-1-1-94-3">
                <text:number>3.</text:number>
                <text:p text:style-name="al">De gemeenten betalen bij wijze van voorschot jaarlijks vóór 16 januari, 16 april, 16 juli en 16 oktober telkens een vierde deel van de bijdrage als bedoeld in het eerste lid.</text:p>
              </text:list-item>
              <text:list-item text:style-override="id1-3-2-1-1-94-4">
                <text:number>4.</text:number>
                <text:p text:style-name="al">De deelnemende gemeenten zullen er steeds voor zorgen dat de regio over voldoende middelen beschikt om haar verplichtingen aan derden te kunnen voldoen.</text:p>
              </text:list-item>
              <text:list-item text:style-override="id1-3-2-1-1-94-5">
                <text:number>5.</text:number>
                <text:p text:style-name="al">Indien een deelnemende gemeente weigert de bijdrage in de begroting te zetten, doet het Algemeen Bestuur onverwijld het verzoek aan Gedeputeerde Staten over te gaan tot toepassing van de artikelen 194 en 195 van de Gemeentewet.</text:p>
              </text:list-item>
            </text:list>
            <text:p text:style-name="tussenkopcur">Paragraaf 3	Rekening</text:p>
            <text:p text:style-name="common-al">
            <text:span text:style-name="nadrukondlijn">ARTIKEL 34</text:span>	VASTSTELLING REKENING</text:p>
            <text:list text:style-name="id1-3-2-1-1-97">
              <text:list-item text:style-override="id1-3-2-1-1-97-1">
                <text:number>1.</text:number>
                <text:p text:style-name="al">Van de inkomsten en uitgaven wordt door het dagelijks bestuur over elk dienstjaar verantwoording gedaan aan</text:p>
                <text:p text:style-name="al">	het algemeen bestuur onder overlegging van de rekening en de daarbij behorende bescheiden.</text:p>
                <text:p text:style-name="al">	Verder wordt daarbij gevoegd een verslag van een onderzoek naar de deugdelijkheid van de rekening, ingesteld door de aangewezen registeraccountant(s).</text:p>
              </text:list-item>
              <text:list-item text:style-override="id1-3-2-1-1-97-2">
                <text:number>2.</text:number>
                <text:p text:style-name="al">De rekening wordt vastgesteld door het algemeen bestuur uiterlijk 1 juli volgende op het jaar waarop deze betrekking heeft.</text:p>
              </text:list-item>
              <text:list-item text:style-override="id1-3-2-1-1-97-3">
                <text:number>3.</text:number>
                <text:p text:style-name="al">De rekening wordt binnen twee weken, doch uiterlijk voor 15 juli met alle bijbehorende stukken door het dagelijks bestuur aan Gedeputeerde Staten aangeboden.</text:p>
              </text:list-item>
              <text:list-item text:style-override="id1-3-2-1-1-97-4">
                <text:number>4.</text:number>
                <text:p text:style-name="al">De vaststelling van de rekening strekt het dagelijks bestuur tot décharge, behoudens later in rechte gebleken valsheid in geschrifte of andere onregelmatigheden.</text:p>
              </text:list-item>
            </text:list>
            <text:p text:style-name="common-al">
            <text:span text:style-name="nadrukondlijn">ARTIKEL 35</text:span>	DEFINITIEVE BIJDRAGE DEELNEMENDE GEMEENTEN</text:p>
            <text:list text:style-name="id1-3-2-1-1-99">
              <text:list-item text:style-override="id1-3-2-1-1-99-1">
                <text:number>1.</text:number>
                <text:p text:style-name="al">In de rekening wordt het door elk van de deelnemende gemeenten over het desbetreffende jaar werkelijk verschuldigde bedrag opgenomen.</text:p>
              </text:list-item>
              <text:list-item text:style-override="id1-3-2-1-1-99-2">
                <text:number>2.</text:number>
                <text:p text:style-name="al">Verrekening van het verschil tussen het op grond van artikel 33, eerste lid betaalde en het werkelijk verschuldigde vindt plaats terstond na de mededeling van de vaststelling van de rekening, als bedoeld in artikel 34, derde lid.</text:p>
              </text:list-item>
            </text:list>
            <text:p text:style-name="tussenkopcur">
            <text:span text:style-name="nadrukvet">
              <text:span text:style-name="nadrukcur">Paragraaf 4</text:span>
            </text:span>
            <text:span text:style-name="nadrukvet">
              <text:span text:style-name="nadrukcur">	Aandeelhouderschap ARN BV</text:span>
            </text:span>
          </text:p>
            <text:p text:style-name="tussenkopcur">ARTIKEL 35a<text:span text:style-name="nadrukondlijn"/></text:p>
            <text:p text:style-name="common-al">Uitgekeerde dividenden op de aandelen van de regio in de ARN BV te Beuningen worden door de regio gerestitueerd aan de deelnemende gemeenten, naar rato van het aantal aandelen zoals dat bij de aankoop door ieder der gemeenten is gefinancierd.</text:p>
            <text:p text:style-name="tussenkopcur">
            <text:span text:style-name="nadrukvet">HOOFDSTUK X</text:span>
            <text:span text:style-name="nadrukvet">	HET ARCHIEF</text:span>
          </text:p>
            <text:p text:style-name="common-al">
            <text:span text:style-name="nadrukondlijn">ARTIKEL 36</text:span>	ZORG EN BEHEER ARCHIEFBESCHEIDEN</text:p>
            <text:list text:style-name="id1-3-2-1-1-105">
              <text:list-item text:style-override="id1-3-2-1-1-105-1">
                <text:number>1.</text:number>
                <text:p text:style-name="al">Het dagelijks bestuur is belast met de zorg en het toezicht op de bewaring en het beheer van de archiefbescheiden van de regio overeenkomstig een door het algemeen bestuur met inachtneming van artikel 37, tweede lid van de Archiefwet vast te stellen regeling.</text:p>
              </text:list-item>
              <text:list-item text:style-override="id1-3-2-1-1-105-2">
                <text:number>2.</text:number>
                <text:p text:style-name="al">De secretaris is belast met de bewaring en het beheer van de archiefbescheiden, bedoeld in het vorige lid, overeenkomstig de door het algemeen bestuur vast te stellen regeling.</text:p>
              </text:list-item>
            </text:list>
            <text:p text:style-name="tussenkopcur">
            <text:span text:style-name="nadrukvet">HOOFDSTUK XI</text:span>
            <text:span text:style-name="nadrukvet">	GESCHILLEN</text:span>
          </text:p>
            <text:p text:style-name="common-al">
            <text:span text:style-name="nadrukondlijn">ARTIKEL 37</text:span>	BESLISSING GESCHILLEN OVER TOEPASSING REGELING</text:p>
            <text:p text:style-name="common-al">Geschillen omtrent de toepassing, in de ruimste zin, van deze regeling tussen besturen van deelnemende gemeenten of tussen besturen van een of meer gemeenten en het bestuur van de regio worden door Gedeputeerde Staten beslist, voor zover zij niet behoren tot die, vermeld in artikel 112, eerste lid van de Grondwet of tot die, waarvan de beslissing krachtens artikel 112, tweede lid van de Grondwet is opgedragen hetzij aan de rechterlijke macht, hetzij aan gerechten die niet tot de rechterlijke macht behoren.</text:p>
            <text:p text:style-name="tussenkopcur">
            <text:span text:style-name="nadrukvet">HOOFDSTUK XII</text:span>
            <text:span text:style-name="nadrukvet">	TOETREDING, UITTREDING, WIJZIGING EN BEËINDIGING</text:span>
          </text:p>
            <text:p text:style-name="common-al">
            <text:span text:style-name="nadrukondlijn">ARTIKEL 38</text:span>	TOETREDING DOOR ANDERE GEMEENTEN</text:p>
            <text:list text:style-name="id1-3-2-1-1-111">
              <text:list-item text:style-override="id1-3-2-1-1-111-1">
                <text:number>1.</text:number>
                <text:p text:style-name="al">Toetreding door andere gemeenten kan plaatsvinden bij daartoe strekkende besluiten van de bestuursorganen van alle deelnemende gemeenten.</text:p>
              </text:list-item>
              <text:list-item text:style-override="id1-3-2-1-1-111-2">
                <text:number>2.</text:number>
                <text:p text:style-name="al">Het algemeen bestuur doet daartoe een voorstel en geeft daarin aan of aan de toetreding voorwaarden zijn verbonden.</text:p>
              </text:list-item>
              <text:list-item text:style-override="id1-3-2-1-1-111-3">
                <text:number>3.</text:number>
                <text:p text:style-name="al">De toetreding gaat in op de eerste dag van de maand, volgend op die, waarin de toetreding  is bekend gemaakt op de wijze als geregeld in artikel 26 WGR, tenzij het bestuur een latere datum van ingang aangeeft.</text:p>
              </text:list-item>
            </text:list>
            <text:p text:style-name="common-al">
            <text:span text:style-name="nadrukondlijn">ARTIKEL 39</text:span>	UITTREDING GEMEENTE(N)</text:p>
            <text:list text:style-name="id1-3-2-1-1-113">
              <text:list-item text:style-override="id1-3-2-1-1-113-1">
                <text:number>1.</text:number>
                <text:p text:style-name="al">Een deelnemende gemeente kan uittreden door toezending van daartoe strekkende besluiten van haar bestuursorganen aan het algemeen bestuur.</text:p>
              </text:list-item>
              <text:list-item text:style-override="id1-3-2-1-1-113-2">
                <text:number>2.</text:number>
                <text:p text:style-name="al">De uittreding kan slechts plaatsvinden met ingang van de eerste dag van de maand, volgend op die, waarin de uittreding  is bekend gemaakt op de wijze als geregeld in artikel 26 WGR.</text:p>
              </text:list-item>
              <text:list-item text:style-override="id1-3-2-1-1-113-3">
                <text:number>3.</text:number>
                <text:p text:style-name="al">Het algemeen bestuur regelt de gevolgen van de uittreding.</text:p>
              </text:list-item>
            </text:list>
            <text:p text:style-name="common-al">
            <text:span text:style-name="nadrukondlijn">ARTIKEL 40</text:span>	WIJZIGING GEMEENSCHAPPELIJKE REGELING</text:p>
            <text:list text:style-name="id1-3-2-1-1-115">
              <text:list-item text:style-override="id1-3-2-1-1-115-1">
                <text:number>1.</text:number>
                <text:p text:style-name="al">De regeling kan worden gewijzigd bij daartoe strekkende besluiten van de bestuursorganen van alle deelnemende gemeenten.</text:p>
              </text:list-item>
              <text:list-item text:style-override="id1-3-2-1-1-115-2">
                <text:number>2.</text:number>
                <text:p text:style-name="al">De wijziging gaat in op de eerste dag van de maand, volgend op die, waarin de wijziging  is bekend gemaakt op de wijze als in artikel 26 WGR geregeld.</text:p>
              </text:list-item>
            </text:list>
            <text:p text:style-name="common-al">
            <text:span text:style-name="nadrukondlijn">A</text:span>
            <text:span text:style-name="nadrukondlijn">RTIKEL 41</text:span>	OPHEFFING GEMEENSCHAPPELIJKE REGELING</text:p>
            <text:list text:style-name="id1-3-2-1-1-117">
              <text:list-item text:style-override="id1-3-2-1-1-117-1">
                <text:number>1.</text:number>
                <text:p text:style-name="al">De regeling kan worden opgeheven bij daartoe strekkende besluiten van de bestuursorganen van alle deelnemende gemeenten.</text:p>
              </text:list-item>
              <text:list-item text:style-override="id1-3-2-1-1-117-2">
                <text:number>2.</text:number>
                <text:p text:style-name="al">De opheffing gaat niet eerder in dan op de eerste dag van de maand, volgend op die, waarin de opheffing  is bekend gemaakt op de wijze als in artikel 26 WGR is geregeld.</text:p>
              </text:list-item>
              <text:list-item text:style-override="id1-3-2-1-1-117-3">
                <text:number>3.</text:number>
                <text:p text:style-name="al">In geval van beëindiging van de regeling is het algemeen bestuur belast met de liquidatie. Het doet daarbij de nodige voorstellen aan de raden van de gemeenten. Hierbij kan van de bepalingen van deze regeling worden afgeweken.</text:p>
              </text:list-item>
              <text:list-item text:style-override="id1-3-2-1-1-117-4">
                <text:number>4.</text:number>
                <text:p text:style-name="al">Het liquidatieplan voorziet in de verplichting van de deelnemende gemeenten tot deelneming in de financiële en personele gevolgen van de beëindiging van deze regeling.</text:p>
              </text:list-item>
              <text:list-item text:style-override="id1-3-2-1-1-117-5">
                <text:number>5.</text:number>
                <text:p text:style-name="al">De organen van de regio blijven, zonodig, na het tijdstip van de beëindiging in functie totdat de liquidatie is beëindigd.</text:p>
              </text:list-item>
            </text:list>
            <text:p text:style-name="tussenkopcur">
            <text:span text:style-name="nadrukvet">HOOFDSTUK </text:span>
            <text:span text:style-name="nadrukvet">XIII </text:span>
            <text:span text:style-name="nadrukvet">OVERGANGS- EN SLOTBEPALINGEN</text:span>
          </text:p>
            <text:p text:style-name="common-al">
            <text:span text:style-name="nadrukondlijn">ARTIKEL 4</text:span>
            <text:span text:style-name="nadrukondlijn">2</text:span>	INWERKINGTREDING REGELING</text:p>
            <text:list text:style-name="id1-3-2-1-1-120">
              <text:list-item text:style-override="id1-3-2-1-1-120-1">
                <text:number>1.</text:number>
                <text:p text:style-name="al">Deze regeling treedt in werking op 1 januari 2016.</text:p>
              </text:list-item>
              <text:list-item text:style-override="id1-3-2-1-1-120-2">
                <text:number>2.</text:number>
                <text:p text:style-name="al">Deze regeling wordt voor onbepaalde tijd aangegaan.</text:p>
              </text:list-item>
              <text:list-item text:style-override="id1-3-2-1-1-120-3">
                <text:number>3.</text:number>
                <text:p text:style-name="al">Burgemeester en wethouders van Ede dragen zorg voor de verzending van deze regeling aan Gedeputeerde Staten.</text:p>
              </text:list-item>
              <text:list-item text:style-override="id1-3-2-1-1-120-4">
                <text:number>4.</text:number>
                <text:p text:style-name="al">Het bestuur van de  gemeente van de plaats van vestiging maakt de regeling tijdig in alle deelnemende gemeenten bekend door kennisgeving van de inhoud daarvan in de Staatscourant. Artikel 140 van de Gemeentewet is van overeenkomstige toepassing.</text:p>
              </text:list-item>
            </text:list>
            <text:p text:style-name="common-al">
            <text:span text:style-name="nadrukondlijn">ARTIKEL 4</text:span>
            <text:span text:style-name="nadrukondlijn">3</text:span>	CITEERTITEL</text:p>
            <text:p text:style-name="last-al">Deze regeling kan worden aangehaald als "Gemeenschappelijke Regeling Regio De Valle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5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5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4952</meta:user-defined>
    <meta:user-defined meta:name="OVERHEIDop.StcrtID/DC.identifier">stcrt-2016-34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