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2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publicatie Algemene wet inzake rijksbelastingen. Besluit Bestuurlijke Boeten Belastingdienst. Besluit nr. BLKB2016/695M
      </text:h>
      <text:p text:style-name="ifm_p_mt.7.4mm_ifm">Op 30 juni 2016 is in de Staatscourant, nr. 34921, het besluit BLKB2016-695, Algemene wet inzake rijksbelastingen. Besluit Bestuurlijke Boeten Belastingdienst verschenen.</text:p>
      <text:p text:style-name="ifm_p_ifm">In deze publicatie is de dagtekening 28 Juli 2016 in de koptekst en ondertekening opgenomen terwijl dit 28 juni 2016 moest zij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4921-n1</text:span><text:tab/>1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4921-n1</text:span><text:tab/>1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tificatie publicatie Algemene wet inzake rijksbelastingen. Besluit Bestuurlijke Boeten Belastingdienst. Besluit nr. BLKB2016/695M</dc:title>
    <meta:user-defined meta:name="OVERHEIDop.versieInformatie">Rectificatie</meta:user-defined>
    <meta:user-defined meta:name="OVERHEID.Ministerie/DC.creator">Ministerie van Financië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492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492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Rectificatie publicatie Algemene wet inzake rijksbelastingen. Besluit Bestuurlijke Boeten Belastingdienst. Besluit nr. BLKB2016/695M</meta:user-defined>
    <meta:user-defined meta:name="DCTERMS.alternative"/>
    <meta:user-defined meta:name="OVERHEIDop.versienummer">n1</meta:user-defined>
    <meta:user-defined meta:name="DCTERMS.W3CDTF/DCTERMS.available">2016-07-01</meta:user-defined>
    <meta:user-defined meta:name="OVERHEIDop.Ruimtelijkplan/OVERHEIDop.bekendmakingBetreffendePlan"/>
  </office:meta>
</office:document-meta>
</file>