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Park Diepstroeten 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sen maakt, overeenkomstig het bepaalde in artikel 3.6 van de Wet ruimtelijke ordening juncto artikel 9.7 van het vigerende bestemmingsplan Park Diepstroeten, bekend dat zij bij besluit van 15 juni 2016 het wijzigingsplan Park Diepstroeten met identificatienummer NL.IMRO.0106.03WP2015410H-C001 ongewijzigd heeft vastgesteld. </text:p>
            <text:p text:style-name="common-al">Dit wijzigingsplan heeft betrekking op het woongebied Diepstroeten (Assen Oost) en voorziet in het onderling wijzigen van woningaantallen in deelgebieden van het plangebied Park Diepstroeten. Het maximaal aantal woningen in het plangebied blijft gelijk. </text:p>
            <text:p text:style-name="tussenkopcur">
            <text:span text:style-name="nadrukvet">Hogere grenswaarden Wet geluidhinder</text:span>
          </text:p>
            <text:p text:style-name="common-al">Uit onderzoek is gebleken dat als gevolg van het railverkeer van de spoorlijn Zwolle – Groningen, het wegverkeer op de Diepstroeten en het industrielawaai van het TT-circuit de geluidbelasting op de gevels van diverse woningen niet voldoet aan de voorkeurs-grenswaarden van de Wet geluidhinder. Omdat is gebleken dat geluidreducerende maatregelen niet mogelijk en/of doelmatig zijn, heeft het college hogere grenswaarden verleend.</text:p>
            <text:p text:style-name="common-al">
            <text:span text:style-name="nadrukvet">Ter inzage</text:span>
            <text:span text:style-name="nadrukvet"/>
            <text:span text:style-name="nadrukvet"/>
          </text:p>
            <text:p text:style-name="common-al">Het wijzigingsplan en het besluit hogere grenswaarden met bijbehorende stukken liggen van donderdag 7 juli tot en met woensdag 17 augustus 2016 ter inzage bij de balie Bouwen, Wonen &amp; Ondernemen in het stadhuis, Noordersingel 33. </text:p>
            <text:p text:style-name="common-al">Het wijzigingsplan is ook raadpleegbaar op www.ruimtelijkeplannen.nl. </text:p>
            <text:p text:style-name="tussenkopcur">
            <text:span text:style-name="nadrukvet">Beroep</text:span>
          </text:p>
            <text:p text:style-name="common-al">Vanaf de eerstvolgende dag na de dag van terinzagelegging kan beroep worden ingesteld door: </text:p>
            <text:list text:style-name="id1-3-2-1-1-10">
              <text:list-item text:style-override="id1-3-2-1-1-10-1">
                <text:number>•</text:number>
                <text:p text:style-name="al">diegenen die tijdig hun zienswijzen bij het college naar voren hebben gebracht; </text:p>
              </text:list-item>
              <text:list-item text:style-override="id1-3-2-1-1-10-2">
                <text:number>•</text:number>
                <text:p text:style-name="al">belanghebbenden die redelijkerwijs niet kan worden verweten dat zij niet tijdig zienswijzen naar voren hebben gebracht. </text:p>
              </text:list-item>
            </text:list>
            <text:p text:style-name="common-al">Het beroep moet schriftelijk worden ingediend bij de Afdeling bestuursrechtspraak van de Raad van State, Postbus 20019, 2500 EA Den Haag. Het besluit tot vaststelling van het wijzig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Park Diepstroeten en hogere grenswaard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905</meta:user-defined>
    <meta:user-defined meta:name="OVERHEIDop.StcrtID/DC.identifier">stcrt-2016-34905</meta:user-defined>
    <meta:user-defined meta:name="OVERHEID.TaxonomieBeleidsagenda/OVERHEID.category">Ruimte en infrastructuur | Organisatie en beleid</meta:user-defined>
    <meta:user-defined meta:name="OVERHEIDop.Ruimtelijkplan/OVERHEIDop.bekendmakingBetreffendePlan">NL.IMRO.0106.03WP2015410H-C001</meta:user-defined>
    <meta:user-defined meta:name="OVERHEID.Organisatietype/OVERHEID.organisationType">gemeente</meta:user-defined>
    <meta:user-defined meta:name="OVERHEID.Gemeente/DC.creator">Ass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