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Begoniasingel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93538</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Begoniasingel in Geleen. Deze verkeersmaatregel zal uitgevoerd worden middels het aanbrengen van een parkeervak in witte belijning met daarin aangebracht een rolstoelpictogram en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Begoniasingel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8-06-2016 positief geadviseerd over de voorgestelde verkeersmaatregelen.</text:p>
            <text:p text:style-name="common-al">
            <text:span text:style-name="nadrukvet">5. Ondertekening</text:span>
          </text:p>
            <text:p text:style-name="common-al">Sittard-Geleen, 29-06-2016, 1693538</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07</text:span><text:span text:style-name="nadrukvet">-0</text:span><text:span text:style-name="nadrukvet">7</text:span><text:span text:style-name="nadrukvet">-2016 tot en met woensdag </text:span><text:span text:style-name="nadrukvet">17</text:span><text:span text:style-name="nadrukvet">-0</text:span><text:span text:style-name="nadrukvet">8</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Begoniasingel Gele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903</meta:user-defined>
    <meta:user-defined meta:name="OVERHEIDop.StcrtID/DC.identifier">stcrt-2016-34903</meta:user-defined>
    <meta:user-defined meta:name="DCTERMS.alternative">Gemeente Sittard-Geleen - Inrichten gehandicaptenparkeerplaats - Begoniasingel,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3BC 111</meta:user-defined>
    <meta:user-defined meta:name="OVERHEIDop.woonplaats">Geleen</meta:user-defined>
    <meta:user-defined meta:name="OVERHEIDop.straatnaam">Begonia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3538</meta:user-defined>
    <meta:user-defined meta:name="DCTERMS.abstract">Het inrichten van een individuele gehandicaptenparkeerplaats door het aanbrengen van een rolstoelpictogram in een bestaand vak en het plaatsen van een bo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301 333115</meta:user-defined>
    <meta:user-defined meta:name="OVERHEIDop.versieInformatie"/>
  </office:meta>
</office:document-meta>
</file>