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z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ealisatie en beheer;</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tussenkopvet">
            <text:span text:style-name="nadrukvet">Aanleiding</text:span>
          </text:p>
            <text:p text:style-name="considerans.al">Overwegende dat:</text:p>
            <text:list text:style-name="id1-3-2-1-1-6">
              <text:list-item text:style-override="id1-3-2-1-1-6-1">
                <text:number>•</text:number>
                <text:p text:style-name="al">De gemeente op 11 mei 2016 een besluit heeft genomen om de Hazekade gesloten te verklaren voor voertuigen die, met inbegrip van hun lading, breder zijn dan 2,2 meter.</text:p>
              </text:list-item>
              <text:list-item text:style-override="id1-3-2-1-1-6-2">
                <text:number>•</text:number>
                <text:p text:style-name="al">Er verschillende (agrarische) bedrijven aan de Hazekade gevestigd zijn, die voor hun bedrijfsvoering afhankelijk zijn van grote voertuigen;</text:p>
              </text:list-item>
            </text:list>
            <text:p text:style-name="tussenkopvet">
            <text:span text:style-name="nadrukvet">Motivatie</text:span>
          </text:p>
            <text:p text:style-name="considerans.al">Overwegende dat:</text:p>
            <text:list text:style-name="id1-3-2-1-1-9">
              <text:list-item text:style-override="id1-3-2-1-1-9-1">
                <text:number>•</text:number>
                <text:p text:style-name="al">Door het weren van doorgaand vrachtverkeer en groot verkeer op het deel van de Hazekade tussen de Dwarsweg en de Molenweg de aldaar gevestigde bedrijven worden gehinderd in hun bedrijfsvoering</text:p>
              </text:list-item>
              <text:list-item text:style-override="id1-3-2-1-1-9-2">
                <text:number>•</text:number>
                <text:p text:style-name="al">Het daarom niet gewenst is de Hazekade, tussen de Dwarsweg en de Molenweg, te sluiten voor voertuigen die, met inbegrip van de lading, breder zijn dan 2,2 meter;</text:p>
              </text:list-item>
            </text:list>
            <text:p text:style-name="tussenkopondlijn">
            <text:span text:style-name="nadrukondlijn">Juridisch Kader</text:span>
          </text:p>
            <text:list text:style-name="id1-3-2-1-1-11">
              <text:list-item text:style-override="id1-3-2-1-1-11-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11-2">
                <text:number>•</text:number>
                <text:p text:style-name="al">Dit besluit wordt genomen om door het verkeer veroorzaakte overlast, hinder of schade te voorkomen of te beperken.</text:p>
              </text:list-item>
              <text:list-item text:style-override="id1-3-2-1-1-11-3">
                <text:number>•</text:number>
                <text:p text:style-name="al">Op grond van artikel 15, eerste lid, van de Wegenverkeerswet 1994 is het vereist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11-4">
                <text:number>•</text:number>
                <text:p text:style-name="al">Het besluit betreft geen tijdelijke maatregel waarvoor op basis van artikel 34 van het BABW geen verkeersbesluit vereist is; </text:p>
              </text:list-item>
              <text:list-item text:style-override="id1-3-2-1-1-11-5">
                <text:number>•</text:number>
                <text:p text:style-name="al">Het genoemde weggedeelte ligt in de gemeente Woerden;</text:p>
              </text:list-item>
              <text:list-item text:style-override="id1-3-2-1-1-11-6">
                <text:number>•</text:number>
                <text:p text:style-name="al">De weg is bij de gemeente Woerden in eigendom en beheer;</text:p>
              </text:list-item>
              <text:list-item text:style-override="id1-3-2-1-1-11-7">
                <text:number>•</text:number>
                <text:p text:style-name="al">Het college van burgemeester en wethouders is overeenkomstig artikel 18, lid 1 onder d van de WVW 1994 het bevoegd gezag voor het nemen van dit verkeersbesluit;</text:p>
              </text:list-item>
              <text:list-item text:style-override="id1-3-2-1-1-11-8">
                <text:number>•</text:number>
                <text:p text:style-name="al">Deze bevoegdheid op grond van het Mandaatbesluit van de gemeente Woerden door het college van burgemeester en wethouders is gemandateerd aan ondergetekende;</text:p>
              </text:list-item>
              <text:list-item text:style-override="id1-3-2-1-1-11-9">
                <text:number>•</text:number>
                <text:p text:style-name="al">Hierover overleg met de politie als bedoeld in artikel 24 Besluit administratieve bepalingen inzake het wegverkeer heeft plaatsgevonden;</text:p>
              </text:list-item>
              <text:list-item text:style-override="id1-3-2-1-1-11-10">
                <text:number>•</text:number>
                <text:p text:style-name="al">Politie adviseert positief op het verwijderen van de gesloten verklaring voor voertuigen die, met inbegrip van de lading, breder zijn dan 2,2 meter.</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verwijderen van het bord C18 van Bijlage I van het RVV 1990 het deel van de Hazekade tussen de Dwarsweg en de Molenweg niet langer gesloten te verklaren voor voertuigen die, met inbegrip van de lading, breder zijn dan 2,2 meter.</text:p>
            <text:p text:style-name="common-al">Woerden, 6 juli 2016</text:p>
            <text:p text:style-name="common-al">Namens burgemeester en wethouders van Woerden, </text:p>
            <text:p text:style-name="common-al">M.Goossens, MSc</text:p>
            <text:p text:style-name="last-al">Teamleider Realisatie &amp; Beheer</text:p>
            <text:p text:style-name="tussenkopvet">
            <text:span text:style-name="nadrukvet">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90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zekade</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902</meta:user-defined>
    <meta:user-defined meta:name="OVERHEIDop.StcrtID/DC.identifier">stcrt-2016-34902</meta:user-defined>
    <meta:user-defined meta:name="DCTERMS.alternative">Gemeente Woerden - Opheffen breedtebeperking  - Hazekade, Zegveld</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4KX 45</meta:user-defined>
    <meta:user-defined meta:name="OVERHEIDop.woonplaats">Zegveld</meta:user-defined>
    <meta:user-defined meta:name="OVERHEIDop.straatnaam">Molenweg</meta:user-defined>
    <meta:user-defined meta:name="OVERHEID.PostcodeHuisnummer/OVERHEIDop.postcodeHuisnummer">2411PP 20</meta:user-defined>
    <meta:user-defined meta:name="OVERHEIDop.woonplaats">Bodegraven</meta:user-defined>
    <meta:user-defined meta:name="OVERHEIDop.straatnaam">Haze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038 458409</meta:user-defined>
    <meta:user-defined meta:name="OVERHEID.EPSG28992/DC.spatial">114285 459485</meta:user-defined>
    <meta:user-defined meta:name="OVERHEIDop.versieInformatie"/>
  </office:meta>
</office:document-meta>
</file>