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Henri Hermanslaan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693540</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aan de Henri Hermanslaan. Deze verkeersmaatregel zal uitgevoerd worden middels het aanbrengen van een rolstoelpictogram in een bestaand parkeervak en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Henri Hermanslaan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08-06-2016 positief geadviseerd over de voorgestelde verkeersmaatregelen.</text:p>
            <text:p text:style-name="common-al">
            <text:span text:style-name="nadrukvet">5. Ondertekening</text:span>
          </text:p>
            <text:p text:style-name="common-al">Sittard-Geleen, 29-06-2016, 1693540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 </text:span><text:span text:style-name="nadrukvet">07</text:span><text:span text:style-name="nadrukvet">-0</text:span><text:span text:style-name="nadrukvet">7</text:span><text:span text:style-name="nadrukvet">-2016 tot en met woensdag </text:span><text:span text:style-name="nadrukvet">17</text:span><text:span text:style-name="nadrukvet">-0</text:span><text:span text:style-name="nadrukvet">8</text:span><text:span text:style-name="nadrukvet">-2016.</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89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Henri Hermanslaan Gele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892</meta:user-defined>
    <meta:user-defined meta:name="OVERHEIDop.StcrtID/DC.identifier">stcrt-2016-34892</meta:user-defined>
    <meta:user-defined meta:name="DCTERMS.alternative">Gemeente Sittard-Geleen - Inrichten gehandicaptenparkeerplaats - Henri Hermanslaa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GJ 162</meta:user-defined>
    <meta:user-defined meta:name="OVERHEIDop.woonplaats">Geleen</meta:user-defined>
    <meta:user-defined meta:name="OVERHEIDop.straatnaam">Henri Herman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93540</meta:user-defined>
    <meta:user-defined meta:name="DCTERMS.abstract">Inrichten van een individuele gehandicaptenparkeerplaats in een bestaand parkeervak door het aanbrengen van een rolstoelpictogram en het plaatsen van een bor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287 331975</meta:user-defined>
    <meta:user-defined meta:name="OVERHEIDop.versieInformatie"/>
  </office:meta>
</office:document-meta>
</file>