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, gedeeltelijke intrekking verleende ontheffing (Z00966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28 juni 2016 is de afgegeven ontheffing aan de Faunabeheereenheid te 's-Hertogenbosch d.d. 16 juni 2016, voor het doden van wilde zwijnen in het werkgebied van de tien Wildbeheereenheden, verleend vanaf 29 juni 2016 tot 1 juli 2017, gedeeltelijk ingetrokken. Het kenmerk van dit besluit is Z/009664.</text:p>
            <text:p text:style-name="common-al">Tegen bovengenoemd besluit kunnen belanghebbenden van 29 juni 2016 tot en met 9 augustus 2016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</text:p>
            <text:p text:style-name="common-al">Het postadres van de rechtbank is Postbus 90125, 5200 MA  's-Hertogenbosch.</text:p>
            <text:p text:style-name="common-al">Het besluit is vanaf 29 juni 2016 tot 28 juli 2016 in te zien bij de Omgevingsdienst Brabant Noord. U kunt daarvoor contact opnemen met E. Deckers, telefoon (0485) 72 91 89 of via email naar <text:span text:style-name="nadrukondlijn">info@odbn.nl</text:span>.</text:p>
            <text:p text:style-name="last-al">'s-Hertogenbosch,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- en faunawet, gedeeltelijke intrekking verleende ontheffing (Z00966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4</meta:user-defined>
    <meta:user-defined meta:name="OVERHEIDop.publicationIssue">34890</meta:user-defined>
    <meta:user-defined meta:name="OVERHEIDop.StcrtID/DC.identifier">stcrt-2016-34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6TV</meta:user-defined>
    <meta:user-defined meta:name="OVERHEIDop.woonplaats">'s-Hertogenbosch</meta:user-defined>
    <meta:user-defined meta:name="OVERHEIDop.straatnaam">Braban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95 409964</meta:user-defined>
    <meta:user-defined meta:name="OVERHEIDop.versieInformatie"/>
  </office:meta>
</office:document-meta>
</file>