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rlengde Hout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Wro) het ontwerpbestemmingsplan ‘Verlengde Houtweg 10’ (NL.IMRO.0417.BpVerlengdeHoutweg-On01) ter visie ligt. </text:p>
            <text:p text:style-name="tussenkopcur">
            <text:span text:style-name="nadrukvet">Het plan</text:span>
          </text:p>
            <text:p text:style-name="common-al">Het perceel ligt aan de Westerheide tussen Verlengde Houtweg en Grintbank te Laren. Het ontwerpbestemmingsplan voorziet in de juridisch-planologische regeling voor het gelijknamige perceel. Met het plan wordt met name geregeld dat het bouwvlak enigszins naar het zuiden verschoven mag worden. </text:p>
            <text:p text:style-name="tussenkopcur">
            <text:span text:style-name="nadrukvet">Procedure</text:span>
          </text:p>
            <text:p text:style-name="common-al">Het ontwerpbestemmingsplan ligt vanaf 1 juli 2016 gedurende zes weken ter visie bij de balie Vergunningen in het kantoor van de BEL Combinatie aan de Zuidersingel 5 in Eemnes. U kunt hier op afspraak terecht (tel. 14035). Het ontwerpbestemmingsplan kunt u ook inzien via www.ruimtelijkeplannen.nl. </text:p>
            <text:p text:style-name="common-al">Gedurende de termijn van ter visie liggen kan een ieder een zienswijze indienen bij de gemeenteraad van Laren, Postbus 71, 3755 ZH Eemnes, onder vermelding van ‘zienswijze ontwerpbestemmingsplan Verlengde Houtweg 10’.</text:p>
            <text:p text:style-name="last-al">Ook het indienen van een mondelinge reactie is mogelijk. Hiervoor dient, binnen de termijn van de ter visie liggen, een afspraak te worden gemaakt met de heer R. de Graauw van de BEL Combinatie, telefoonnummer 14035. Het is niet mogelijk telefonisch of via e-mail uw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8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8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rlengde Houtweg 10</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83</meta:user-defined>
    <meta:user-defined meta:name="OVERHEIDop.StcrtID/DC.identifier">stcrt-2016-34883</meta:user-defined>
    <meta:user-defined meta:name="OVERHEID.TaxonomieBeleidsagenda/OVERHEID.category">Ruimte en infrastructuur | Organisatie en beleid</meta:user-defined>
    <meta:user-defined meta:name="OVERHEIDop.Ruimtelijkplan/OVERHEIDop.bekendmakingBetreffendePlan">NL.IMRO.0417.BpVerlengdeHoutweg-On01</meta:user-defined>
    <meta:user-defined meta:name="OVERHEIDop.referentienummer">Verlengde Houtweg 10</meta:user-defined>
    <meta:user-defined meta:name="DCTERMS.abstract">Bestemmingsplan Verlengde Houtweg 10 te Laren. Verplaatsen van een bouwvlak.</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