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aalte, <text:span text:style-name="nadrukvet">Ontwerp-bestemmingsplan Luttenberg Maria-Oord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bestemmingsplan</text:span>
            <text:span text:style-name="nadrukvet"/>
            <text:span text:style-name="nadrukvet">Luttenberg</text:span>
            <text:span text:style-name="nadrukvet"> Maria-Oord</text:span>
            <text:span text:style-name="nadrukvet">,</text:span>
            <text:span text:style-name="nadrukvet"> gemeente Raalte</text:span>
          </text:p>
            <text:p text:style-name="common-al">Burgemeester en wethouders van de gemeente Raalte maken bekend dat vanaf donderdag 28 januari 2016 tot en met woensdag 9 maart 2016 het ontwerp bestemmingsplan Luttenberg, Maria-Oord met bijbehorende stukken ter inzage ligt. De stukken zijn te raadplegen op:</text:p>
            <text:list text:style-name="id1-3-2-1-1-3">
              <text:list-item text:style-override="id1-3-2-1-1-3-1">
                <text:number>-</text:number>
                <text:p text:style-name="al">de link www.ruimtelijkeplannen.nl/web-roo/?planidn=NL.IMRO.0177.BP20150007-ON01 welke is te vinden op www.raalte.nl</text:p>
              </text:list-item>
              <text:list-item text:style-override="id1-3-2-1-1-3-2">
                <text:number>-</text:number>
                <text:p text:style-name="al">in de informatiehoek van het gemeentehuis, Zwolsestraat 16 in Raalte</text:p>
              </text:list-item>
            </text:list>
            <text:p text:style-name="common-al">Het bestemmingsplan heeft betrekking op de gronden behorende bij Maria-Oord, aan de Harmelinkstraat in Luttenberg. Het bestaande pand wordt verbouwd tot 11 huurappartementen voor senioren, waar in tevens een zorg-welzijn steunpunt komt. Achter dit gebouw komt een nieuw woongebouw in 2 lagen met in totaal 8 appartementen. Tevens komt er een gebouwtje met daar in de bergingen en is er ruimte voor parkeergelegenheid. Het perceel krijgt deels een woonbestemming en deels een tuinbestemming.</text:p>
            <text:p text:style-name="common-al">Tijdens de termijn van terinzagelegging kan een ieder naar keuze schriftelijk (wat de voorkeur heeft) of mondeling een zienswijze omtrent het ontwerp-bestemmingsplan naar voren brengen bij de gemeenteraad. Een schriftelijke zienswijze kan worden gestuurd naar de gemeenteraad van Raalte, postbus 140, 8100 AC Raalte.</text:p>
            <text:p text:style-name="last-al">Een mondelinge zienswijze kan uitsluitend worden ingebracht via het team Ruimte van de eenheid Ontwikkeling, Realisatie &amp; Beheer. Hiervoor kan een afspraak worden gemaakt met Robert Voeten, telefoon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4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4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, Ontwerp-bestemmingsplan Luttenberg Maria-Oo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3487</meta:user-defined>
    <meta:user-defined meta:name="OVERHEIDop.StcrtID/DC.identifier">stcrt-2016-348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BP20150007-ON01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aalte</meta:user-defined>
    <meta:user-defined meta:name="OVERHEIDop.versieInformatie"/>
  </office:meta>
</office:document-meta>
</file>