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Borne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24 mei 2016 het bestemmingsplan Buitengebied Borne (2014) gewijzigd vastgesteld.</text:p>
            <text:p text:style-name="common-al">Het ontwerpbestemmingsplan heeft betrekking op het gehele grondgebied van de gemeente Borne met uitzondering van de kernen Borne, Hertme, Zenderen en enkele andere percelen. Het bestemmingsplan legt vast welke functies en bouw- en gebruiksmogelijkheden zijn toegestaan. </text:p>
            <text:p text:style-name="common-al">Voor het plangebied is ook een planMER en een aanvulling MER opgesteld die onderdeel uitmaken van het bestemmingsplan.</text:p>
            <text:p text:style-name="common-al">Bij de vaststelling van het bestemmingsplan zijn ten opzichte van het ontwerpbestemmingsplan</text:p>
            <text:p text:style-name="common-al">Buitengebied Borne (2014) wijzigingen in de toelichting, regels en op de verbeelding aangebracht. De wijzigingen zijn opgenomen in de Staat van Wijzigingen bestemmingsplan Buitengebied Borne (2014) dat gelijktijdig met het gewijzigde bestemmingsplan ter inzage ligt.</text:p>
            <text:p text:style-name="tussenkopcur">
            <text:span text:style-name="nadrukvet">
              <text:span text:style-name="nadrukcur">Inzage</text:span>
            </text:span>
          </text:p>
            <text:p text:style-name="common-al">Het gewijzigd vastgestelde bestemmingsplan Buitengebied Borne (2014) en de bijbehorende stukken liggen voor een ieder gedurende zes weken ter inzage met ingang van <text:span text:style-name="nadrukvet">vrijdag 1 juli tot en met donderdag 11 augustus 2016</text:span>, gedurende openingstijden, bij de publieksbalie van het gemeentehuis te Borne. U kunt het bestemmingsplan in elektronische vorm raadplegen op de landelijke website:</text:p>
            <text:p text:style-name="common-al">http://www.ruimtelijkeplannen.nl/web-roo/?planidn=NL.IMRO.0147.BpBG2014-vg01 of via de</text:p>
            <text:p text:style-name="common-al">landelijke website http://www.ruimtelijkeplannen.nl.</text:p>
            <text:p text:style-name="common-al">De digitale bestanden van het bestemmingsplan zijn beschikbaar gesteld op: </text:p>
            <text:p text:style-name="common-al">
            <text:span text:style-name="nadrukondlijn">http://ruimtelijkeplannen.borne.nl/NL.IMRO.0147.BpBG2014-vg01</text:span>.</text:p>
            <text:p text:style-name="tussenkopcur">
            <text:span text:style-name="nadrukvet">
              <text:span text:style-name="nadrukcur">Beroep</text:span>
            </text:span>
          </text:p>
            <text:p text:style-name="common-al">Belanghebbenden kunnen binnen de termijn van  ter inzage legging van het vaststellingsbesluit beroep instellen bij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Hiervoor is griffierecht verschuldigd. Geen beroep kan worden ingesteld door belanghebbenden aan wie redelijkerwijs kan worden verweten dat zij geen zienswijzen bij de raad hebben ingediend. Daarnaast kan iedere belanghebbende beroep instellen tegen de planonderdelen die gewijzigd zijn vastgesteld. Het besluit tot vaststelling van het bestemmingsplan treedt in werking met ingang van de dag na die waarop de beroepstermijn afloopt.</text:p>
            <text:p text:style-name="tussenkopcur">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span text:style-name="nadrukcur">https://digitaalloket.raadvanstate.nl</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6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6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Borne (2014)</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864</meta:user-defined>
    <meta:user-defined meta:name="OVERHEIDop.StcrtID/DC.identifier">stcrt-2016-34864</meta:user-defined>
    <meta:user-defined meta:name="OVERHEID.TaxonomieBeleidsagenda/OVERHEID.category">Ruimte en infrastructuur | Organisatie en beleid</meta:user-defined>
    <meta:user-defined meta:name="OVERHEIDop.Ruimtelijkplan/OVERHEIDop.bekendmakingBetreffendePlan">NL.IMRO.0147.BpBG2014-vg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