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"Buitengebied Holten, Broekweg 24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het volgende plan in procedure gebracht: </text:p>
            <text:p text:style-name="tussenkopcur">
            <text:span text:style-name="nadrukvet">Ontwerpbestemmingsplan </text:span>
            <text:span text:style-name="nadrukvet"> “Buitenge</text:span>
            <text:span text:style-name="nadrukvet">bied Holten, Broekweg 24</text:span>
            <text:span text:style-name="nadrukvet">” </text:span>
          </text:p>
            <text:p text:style-name="common-al">Dit ontwerpbestemmingsplan wordt globaal begrensd door de Broekweg 24 in Holten. Het plan maakt planologisch mogelijk dat 2 bestaande varkensstallen omgevormd worden tot caravanstalling</text:p>
            <text:p text:style-name="common-al">
            <text:span text:style-name="nadrukvet">Inzien</text:span>: </text:p>
            <text:p text:style-name="common-al">Het bestemmingsplan kunt u inzien op <text:span text:style-name="nadrukondlijn">http://ruimtelijkeplannen.nl/web-roo/?planidn=NL.IMRO.1742.BPB2016004-0301</text:span> en op de gemeentelijke website http://www.rijssen-holten.nl/actueel/bekendmakingen/bestemmingsplan. De digitale bestanden van het bestemmingsplan zijn beschikbaar gesteld op http://ruimtelijkeplannen.rijssen-holten.org/plannen/NL.IMRO.1742.BPB2016004-/NL.IMRO.1742.BPB2016004-0301/ </text:p>
            <text:p text:style-name="tussenkopcur">
            <text:span text:style-name="nadrukvet">Reageren</text:span>
          </text:p>
            <text:p text:style-name="last-al">U kunt het ontwerpplan en de bijbehorende stukken vanaf woensdag 6 juli 2016 tot en met 16 augustus 2016 inzien bij het loket van de afdeling Wonen en Ondernemen of digitaal via onze website onder <text:span text:style-name="nadrukcur">Publicaties / Bekendmakingen</text:span>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van de afdeling Wonen en Ondernemen. In de zienswijze geeft u aan op welke onderdelen van het ontwerpplan deze betrekking hee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84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84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84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"Buitengebied Holten, Broekweg 24"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5</meta:user-defined>
    <meta:user-defined meta:name="OVERHEIDop.publicationIssue">34848</meta:user-defined>
    <meta:user-defined meta:name="OVERHEIDop.StcrtID/DC.identifier">stcrt-2016-3484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16004-0301</meta:user-defined>
    <meta:user-defined meta:name="OVERHEID.Organisatietype/OVERHEID.organisationType">gemeente</meta:user-defined>
    <meta:user-defined meta:name="OVERHEID.Gemeente/DC.creator">Rijssen-Holt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Rijssen-Holten</meta:user-defined>
    <meta:user-defined meta:name="OVERHEIDop.versieInformatie"/>
  </office:meta>
</office:document-meta>
</file>