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kyline Next veld 3 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april 2016 heeft het college van B en W besloten de omgevingsvergunning Skyline Next veld 3 en 4, NL.IMRO.0546.OV00074-0301 te verlenen, onder voorbehoud van het afgeven van een verklaring van geen bedenkingen door de gemeenteraad.</text:p>
            <text:p text:style-name="common-al"/>
            <text:p text:style-name="common-al">
            <text:span text:style-name="nadrukvet">Toelichting</text:span>
          </text:p>
            <text:p text:style-name="common-al">De omgevingsvergunning is ten behoeve van de realisatie van nieuwbouw bestaande uit 13 grondgebonden woningen gelegen tussen de Pasteurstraat en de Nieuwe Koningstraat in Leiden Noord.</text:p>
            <text:p text:style-name="common-al">Het ontwerp van de omgevingsvergunning heeft vanaf 3 september 2015 tot 15 oktober 2015 ter inzage gelegen. Tijdens deze termijn zijn acht zienswijzen ontvangen. Deze zienswijzen hebben er niet toe geleid dat het college een ander standpunt inneemt ten aanzien van het verlenen van de omgevingsvergunning.</text:p>
            <text:p text:style-name="common-al">De gemeenteraad heeft op 16 juni 2016 de verklaring van geen bedenkingen afgegeven.</text:p>
            <text:p text:style-name="common-al"/>
            <text:p text:style-name="common-al">
            <text:span text:style-name="nadrukvet">Inzage</text:span>
          </text:p>
            <text:p text:style-name="common-al">De omgevingsvergunning ligt vanaf 1 juli 2016 tot 12 augustus 2016 ter inzage. Een digitale versie van de omgevingsvergunning is beschikbaar op de website van de gemeente Leiden: <text:a xlink:href="http://www.leiden.nl/uitgebreideWABOprocedures" xlink:type="simple">www.leiden.nl/uitgebreideWABOprocedures</text:a> en via <text:a xlink:href="http://www.ruimtelijkeplannen.nl" xlink:type="simple">www.ruimtelijkeplannen.nl</text:a>.</text:p>
            <text:p text:style-name="common-al">Een papieren versie ligt ter inzage in het atrium van het stadhuis (Stadhuisplein 1) en in het Stadsbouwhuis.</text:p>
            <text:p text:style-name="common-al"/>
            <text:p text:style-name="common-al">
            <text:span text:style-name="nadrukvet">Beroep</text:span>
          </text:p>
            <text:p text:style-name="common-al">De beroepstermijn loopt van 1 juli 2016 tot 12 augustus 2016. Tijdens deze beroepstermijn kan een beroep worden ingesteld door de volgende personen:</text:p>
            <text:p text:style-name="common-al">belanghebbenden die tijdig een zienswijze hebben ingebracht tegen het ontwerpbesluit;</text:p>
            <text:p text:style-name="common-al">belanghebbenden aan wie redelijkerwijs niet kan worden verweten geen zienswijze te hebben ingebracht tegen het ontwerpbesluit. </text:p>
            <text:p text:style-name="common-al">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
            <text:span text:style-name="nadrukvet">Informatie</text:span>
          </text:p>
            <text:p text:style-name="last-al">Nadere informatie kunt u inwinnen bij het servicepunt Bouwen en Wonen, Langegracht 72. Openingstijden en overige contactgegevens zijn te vinden via <text:a xlink:href="http://www.leiden.nl/contact" xlink:type="simple">www.leiden.nl/contact</text:a>. De gemeente Leiden is bereikbaar via tel. <text:span text:style-name="nadrukvet">14 071</text:span> (maandag t/m vrijdag 8.30-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4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4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kyline Next veld 3 en 4</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845</meta:user-defined>
    <meta:user-defined meta:name="OVERHEIDop.StcrtID/DC.identifier">stcrt-2016-34845</meta:user-defined>
    <meta:user-defined meta:name="OVERHEID.TaxonomieBeleidsagenda/OVERHEID.category">Ruimte en infrastructuur | Organisatie en beleid</meta:user-defined>
    <meta:user-defined meta:name="OVERHEIDop.Ruimtelijkplan/OVERHEIDop.bekendmakingBetreffendePlan">NL.IMRO.0546.OV00074-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16</meta:user-defined>
    <meta:user-defined meta:name="OVERHEIDop.woonplaats">Leiden</meta:user-defined>
    <meta:user-defined meta:name="OVERHEIDop.straatnaam">Faraday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861 464795</meta:user-defined>
    <meta:user-defined meta:name="OVERHEIDop.versieInformatie"/>
  </office:meta>
</office:document-meta>
</file>