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stelbesluit Manege Boddelenweg 5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de uitspraak van de Afdeling Bestuursrechtspraak van de Raad van State (uitspraak d.d. 17 juni 2015:nr 201311610/1/R4) ligt met ingang van vrijdag 1 juli 2016 het ontwerpbestemmingsplan ‘Herstelbesluit Manege Boddelenweg 5 te Hoorn’ ter inzage (plan ID: <text:a xlink:href="http://www.ruimtelijkeplannen.nl/web-roo/roo/bestemmingsplannen?planidn=%20NL.IMRO.0093.HERSTELMANEGE-ON01" xlink:type="simple">NL.IMRO.0093.HERSTELMANEGE-ON01</text:a>).</text:p>
            <text:p text:style-name="common-al">Het bestemmingsplan is opgesteld om de bestaande planologische rechten op het perceel aan de Boddelenweg 5 toe te kennen. Tevens wordt in dit bestemmingsplan een uitbreiding van de manege mogelijk gemaakt op het perceel kadastraal bekend: gemeente Terschelling, sectie K, nummer 1039. Op een gedeelte van dit perceel mogen functies ten dienste van de manege gerealiseerd worden, gebouwen zijn hier niet toegestaan.</text:p>
            <text:p text:style-name="common-al">Het ontwerp bestemmingsplan ligt vanaf vrijdag 1 juli t/m donderdag 11 augustus 2016 ter inzage in de informatieruimte van het gemeentehuis (Burgemeester van Heusdenweg 10A te West-Terschelling). U kunt het stuk ook raadplegen op de gemeentelijke website <text:a xlink:href="http://regelgeving.terschelling.nl/bekendmakingen/bekendmakingen_3950" xlink:type="simple">http://www.terschelling.nl/</text:a> onder actueel / bekendmakingen / regels en beleid. Daarnaast is het ontwerp bestemmingsplan te raadplegen op: <text:a xlink:href="http://www.ruimtelijkeplannen.nl/web-roo/roo/bestemmingsplannen?planidn=%20NL.IMRO.0093.HERSTELMANEGE-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last-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Team Beleid via telefoonnummer 0562-446244. Om termijn- 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4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4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rstelbesluit Manege Boddelenweg 5 te Hoorn, Terschelling</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844</meta:user-defined>
    <meta:user-defined meta:name="OVERHEIDop.StcrtID/DC.identifier">stcrt-2016-34844</meta:user-defined>
    <meta:user-defined meta:name="OVERHEID.TaxonomieBeleidsagenda/OVERHEID.category">Cultuur en recreatie | Organisatie en beleid</meta:user-defined>
    <meta:user-defined meta:name="OVERHEIDop.Ruimtelijkplan/OVERHEIDop.bekendmakingBetreffendePlan">NL.IMRO.0093.HERSTELMANEGE-ON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