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DEKRA Incos GmbH, Ministerie van Infrastructuur en Milieu</text:h>
      <text:h text:style-name="ifm_p_font.bold_mt.7.4mm_page.keep-with-next_ifm" text:outline-level="4">Kennisgeving Kernenergiewet</text:h>
      <text:p text:style-name="ifm_p_mt.4.23mm_ifm"><text:span text:style-name="ifm_span_font.bold_mt.4.23mm_ifm">Vanaf 5 juli 2016 tot en met 15 augustus 2016 ligt het ontwerpbesluit op de vergunningaanvraag van DEKRA Incos GmbH ter inzage. Tot en met 15 augustus 2016 kan eenieder zijn of haar zienswijze naar voren brengen.</text:span></text:p>
      <text:h text:style-name="ifm_p_font.bold-italic_mt.5.08mm_page.keep-with-next_ifm" text:outline-level="5">Achtergrond van de vergunning</text:h>
      <text:p text:style-name="ifm_p_mt.4.23mm_ifm">DEKRA Material Testing GmbH heeft de vergunning voor het toepassen van toestellen, ingekapselde bronnen en verarmd uranium ten behoeve van industriële radiografie op steeds wisselende plaatsen in geheel Nederland overgedragen aan DEKRA Incos GmbH.</text:p>
      <text:p text:style-name="ifm_p_mt.3.7mm_ifm">Teglijkertijd met de overdracht heeft DEKRA Incos GmbH verzocht om uitbreiding van de vergunning met opslag van ingekapselde bronnen in een tijdelijke bergplaats op wisselende plaatsen in geheel Nederland.</text:p>
      <text:p text:style-name="ifm_p_mt.3.7mm_ifm">Bij toepassingen van ingekapselde bronnen voor niet-destructief onderzoek worden de bronnen vaak tijdelijk (weken tot maanden) op een werklocatie gebruikt. In dat geval is op de werklocatie geen permanente bergplaats aanwezig. De tijdelijke bergplaats voorkomt dagelijks vervoer van bronnen van en naar de werklocatie.</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7 juli 2015 is van DEKRA Incos GmbH een vergunningaanvraag op grond van de Kernenergiewet ontvangen. Op verzoek van het bevoegd gezag is deze aanvraag op 17 november 2015, 8 januari 2016, 11 mei 2016 en 24 juni 2016 door DEKRA Incos GmbH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het aangevraagde: industriële radiografie en opslag in een tijdelijke bergplaats op wisselende plaatsen in geheel Nederland, onder beperkingen en voorschriften vergund. Vergunning zal worden verleend op grond van de artikelen 15 onder a, 29 en 34 van de Kernenergiewet en de artikelen 23, 24 en 25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5 juli 2016, gedurende een periode van 6 weken, ter inzage bij:</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 348 73 66) van maandag tot en met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 – 348 73 66.</text:p>
      <text:h text:style-name="ifm_p_font.bold-italic_mt.5.08mm_page.keep-with-next_ifm" text:outline-level="5">Hoe kunt u op de ontwerpbeschikking inspreken?</text:h>
      <text:p text:style-name="ifm_p_mt.4.23mm_ifm">Eenieder kan tot en met 15 augustus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DEKRA Incos GmbH</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de ANVS Sector stralingsbescherming, telefoon 070 – 348 73 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 348 73 66. Ook is het mogelijk om uw vraag per e-mail te stellen aan Postbus.Aanvragenenmelden@anvs.nl onder vermelding van ‘vraag m.b.t. Zienswijze DEKRA Incos Gmb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838</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838</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chikking DEKRA Incos GmbH,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DEKRA Incos GmbH, Ministerie van Infrastructuur en Milieu</meta:user-defined>
    <meta:user-defined meta:name="DCTERMS.W3CDTF/DCTERMS.available">2016-07-05</meta:user-defined>
    <meta:user-defined meta:name="OVERHEIDop.Ruimtelijkplan/OVERHEIDop.bekendmakingBetreffendePlan"/>
  </office:meta>
</office:document-meta>
</file>