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46531/IIIow</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bij besluit van 28 januari 2016  (nummer 36441/IIIow), een gehandicapten-parkeerplaats op kenteken is gereserveerd nabij de woning aan Oesterstraat 26 te Tholen;</text:p>
            <text:p text:style-name="common-al">dat in verband met verhuizing de gereserveerde gehandicaptenparkeerplaats wordt verplaatst naar Zwink 15 te Tholen;</text:p>
            <text:p text:style-name="common-al">overwegende, dat het in verband met de invaliditeit van de aanvrager wenselijk wordt geacht een parkeerplaats dichtbij de woning te reserveren;</text:p>
            <text:p text:style-name="common-al">dat de maatregel strekt (gelet op artikel 2 van de Wegenverkeerswet) tot het beschermen van weggebruikers en passagiers;</text:p>
            <text:p text:style-name="common-al">dat Zwink gelegen is binnen de bebouwde kom van de kern Tholen en in beheer is bij de ; </text:p>
            <text:p text:style-name="common-al">gezien de geldige gehandicaptenparkeerkaart;</text:p>
            <text:p text:style-name="common-al">gehoord de politie eenheid Zeeland-West-Brabant, District de Markiezaten, waarbij te kennen is gegeven dat met de voorgestelde maatregelen wordt ingestemd;</text:p>
            <text:p text:style-name="common-al">gelet op het bepaalde in artikel 18 van de Wegenverkeerswet 1994 en het raadsbesluit van 29 april 2004, waarbij de beschikkingsbevoegdheid terzake aan hun college is gedelegeerd;</text:p>
            <text:p text:style-name="common-al">b e s l u i t : </text:p>
            <text:list text:style-name="id1-3-2-2-1-11">
              <text:list-item text:style-override="id1-3-2-2-1-11-1">
                <text:number>I.</text:number>
                <text:p text:style-name="al">Door intrekking van het besluit van 28 januari 2016  (nummer 36441/IIIow) en door verwijdering van het bord E6 van bijlage I van het Reglement verkeersregels en verkeerstekens de gehandicaptenparkeerplaats bij Oesterstraat 26 te Tholen op te heffen; </text:p>
              </text:list-item>
              <text:list-item text:style-override="id1-3-2-2-1-11-2">
                <text:number>II.</text:number>
                <text:p text:style-name="al">door plaatsing van het bord E6 van bijlage I van het Reglement verkeersregels en verkeerstekens een gehandicaptenparkeerplaats op kenteken tot 1 april 2021 te reserveren nabij het pand Zwink 15 te Tholen, zoals op bijgevoegde tekening is aangegeven.</text:p>
              </text:list-item>
              <text:list-item text:style-override="id1-3-2-2-1-11-3">
                <text:number>III.</text:number>
                <text:p text:style-name="al">dit besluit in afschrift toe te zenden aan:</text:p>
                <text:list text:style-name="id1-3-2-2-1-11-3-3">
                  <text:list-item text:style-override="id1-3-2-2-1-11-3-3-1">
                    <text:number>•</text:number>
                    <text:p text:style-name="al">de politie eenheid Zeeland-West-Brabant</text:p>
                  </text:list-item>
                </text:list>
              </text:list-item>
            </text:list>
            <text:p text:style-name="common-al">Tholen, 23 juni 2016</text:p>
            <text:p text:style-name="common-al">Verzonden,       juni 2016  </text:p>
            <text:p text:style-name="common-al">Burgemeester en wethouders van Tholen,</text:p>
            <text:p text:style-name="common-al">namens dezen,</text:p>
            <text:p text:style-name="common-al">het waarnemend hoofd van de afdeling Openbare Werken,</text:p>
            <text:p text:style-name="common-al">C.Meijboom.</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2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2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2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 46531/IIIow</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821</meta:user-defined>
    <meta:user-defined meta:name="OVERHEIDop.StcrtID/DC.identifier">stcrt-2016-34821</meta:user-defined>
    <meta:user-defined meta:name="DCTERMS.alternative">Gemeente Tholen - Verplaatsen gehandicaptenparkeerplaats - Zwink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PostcodeHuisnummer/OVERHEIDop.postcodeHuisnummer">4691DW 15</meta:user-defined>
    <meta:user-defined meta:name="OVERHEIDop.woonplaats">Tholen</meta:user-defined>
    <meta:user-defined meta:name="OVERHEIDop.straatnaam">Zwi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531/IIIow</meta:user-defined>
    <meta:user-defined meta:name="DCTERMS.abstract">Verplaats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3345 394756</meta:user-defined>
    <meta:user-defined meta:name="OVERHEIDop.versieInformatie"/>
  </office:meta>
</office:document-meta>
</file>