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Meenkselaan 22 te Driebergen, gemeente Utrechtse Heuvel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met ingang van 30 juni 2016 gedurende zes weken (tot en met 11 augustus 2016<text:span text:style-name="nadrukondlijn">)</text:span> de ontwerp-omgevingsvergunning Meenksela<text:span text:style-name="nadrukondlijn">a</text:span>n 22 te Driebergen en de daarop betrekking hebbende stukken voor iedereen ter inzage liggen.</text:p>
            <text:p text:style-name="common-al">
            <text:span text:style-name="nadrukcur">Wat houdt deze Omgevingsvergunn</text:span>
            <text:span text:style-name="nadrukcur">ing in</text:span>
            <text:span text:style-name="nadrukcur">?</text:span>
          </text:p>
            <text:p text:style-name="common-al">De omgevingsvergunning maakt het mogelijk om:</text:p>
            <text:p text:style-name="common-al">-Een woning te bouwen op het perceel Meenkselaan 22 in Driebergen.</text:p>
            <text:p text:style-name="common-al">Het plan betreft een aangewezen plan in de zin van artikel 6.12 lid 1 Wro, jo artikel 6.2.1. van het Besluit ruimtelijke ordening.</text:p>
            <text:p text:style-name="tussenkopcur">
            <text:span text:style-name="nadrukcur">Hoe kunt </text:span>
            <text:span text:style-name="nadrukcur">u </text:span>
            <text:span text:style-name="nadrukcur">de omgevingsvergunning inzien of raadplegen?</text:span>
          </text:p>
            <text:p text:style-name="common-al">Het plan is binnen de genoemde termijn elektronisch raadpleegbaar en beschikbaar via de website van de gemeente Utrechtse Heuvelrug. Ga naar <text:a xlink:href="http://www.heuvelrug.nl" xlink:type="simple">www.heuvelrug.nl</text:a>, via de rubriek ‘Actueel’ onder ‘Ter inzage’ vindt u de digitale koppelingen naar het plan. Een andere mogelijkheid is via <text:a xlink:href="http://www.heuvelrug.nl/actueel/ter-inzage_44539/" xlink:type="simple">http://www.heuvelrug.nl/actueel/ter-inzage_44539/</text:a></text:p>
            <text:p text:style-name="common-al">U kunt het plan ook inzien in de Gemeentewinkel, Cultuurhuis Pléiade, Kerkplein 2 in Doorn tijdens de openingsuren. </text:p>
            <text:p text:style-name="common-al">
            <text:span text:style-name="nadrukcur">Hoe kunt u reageren?</text:span>
          </text:p>
            <text:p text:style-name="common-al">Gedurende de inzagetermijn kan een ieder een zienswijze, naar keuze schriftelijk (waar de voorkeur naar uitgaat) of mondeling, maar niet per e-mail, indienen bij het college van Burgemeester en Wethouders van Utrechtse Heuvelrug, Postbus 200, 3940 AE Doorn, met vermelding van het onderwerp: “Zienswijze Meenkselaan 22 te Driebergen”.</text:p>
            <text:p text:style-name="last-al">Indien u een mondelinge zienswijze wilt indienen verzoeken wij u vóór 11 augustus 2016 contact op te nemen met P.M. Ham, projectleider ruimtelijke ontwikkeling van het thema Omgeving van de gemeente Utrechtse Heuvelrug, 0343 56 5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81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81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81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Meenkselaan 22 te Driebergen, gemeente Utrechtse Heuvelru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30</meta:user-defined>
    <meta:user-defined meta:name="OVERHEIDop.publicationIssue">34813</meta:user-defined>
    <meta:user-defined meta:name="OVERHEIDop.StcrtID/DC.identifier">stcrt-2016-3481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81.DBGmeenkselaan22-OV01</meta:user-defined>
    <meta:user-defined meta:name="DCTERMS.abstract">ontwerpomgevingsvergunning voor het bouwen van 1 woning op het perceel Meenkselaan 22 in Driebergen-Rijsenburg.</meta:user-defined>
    <meta:user-defined meta:name="OVERHEID.Organisatietype/OVERHEID.organisationType">gemeente</meta:user-defined>
    <meta:user-defined meta:name="OVERHEID.Gemeente/DC.creator">Utrechtse Heuvelrug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Utrechtse Heuvelrug</meta:user-defined>
    <meta:user-defined meta:name="OVERHEIDop.versieInformatie"/>
  </office:meta>
</office:document-meta>
</file>