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itengebied - Zuiderzeestraatweg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een paardenstapmolen op het perceel Zuiderzeestraatweg 42 te Hierden.</text:p>
            <text:p text:style-name="common-al"/>
            <text:p text:style-name="common-al">De ontwerpomgevingsvergunning Buitengebied - Zuiderzeestraatweg 42 ligt met ingang van 6 jul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afd. Ruimte, dhr E. de Graaf, tel. 411911.</text:p>
            <text:p text:style-name="common-al"/>
            <text:p text:style-name="common-al">De ontwerpomgevingsvergunning Zuiderzeestraatweg 42 kunt u ook raadplegen via de landelijke website: http://www.ruimtelijkeplannen.nl (bronbestanden: <text:a xlink:href="http://ruimtelijkeplannen.harderwijk.nl/plans" xlink:type="simple">http://ruimtelijkeplannen.harderwijk.nl/plans</text:a>). Het ontwerp (NL.IMRO.0243. PB00174-0001) is ook in te zien op de website van de gemeente Harderwijk onder: http://www.harderwijk.nl/leven/buitengebied_31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rwijk</text:span>
            <text:span text:style-name="datum">28 juni 2016</text:span>
          </text:p>
          </text:section>
          <text:section text:name="ondertekening_id1-3-2-2-2">
            <text:p><text:span text:style-name="functie">Domein Ruimte gemeente Harderwijk,</text:span></text:p>
            <text:p><text:span text:style-name="deze">Namens deze:</text:span></text:p>
            <text:p><text:span text:style-name="ondertekening_naam">
            <text:span text:style-name="voornaam">Peter</text:span>
            <text:span text:style-name="achternaam">Muld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0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0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itengebied - Zuiderzeestraatweg 42</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806</meta:user-defined>
    <meta:user-defined meta:name="OVERHEIDop.StcrtID/DC.identifier">stcrt-2016-34806</meta:user-defined>
    <meta:user-defined meta:name="OVERHEID.TaxonomieBeleidsagenda/OVERHEID.category">Ruimte en infrastructuur | Organisatie en beleid</meta:user-defined>
    <meta:user-defined meta:name="OVERHEIDop.Ruimtelijkplan/OVERHEIDop.bekendmakingBetreffendePlan">NL.IMRO.0243.PB00174-0001</meta:user-defined>
    <meta:user-defined meta:name="OVERHEIDop.referentienummer">PB00174</meta:user-defined>
    <meta:user-defined meta:name="DCTERMS.abstract">Omgevingsvergunning voor een paardentredmolen op het perceel Zuiderzeestraatweg 42 te Hierden</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rwijk</meta:user-defined>
    <meta:user-defined meta:name="OVERHEIDop.versieInformatie"/>
  </office:meta>
</office:document-meta>
</file>