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orenstraat 43 te West-Terschelling (uitbreiding HEMA),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1 juni 2016 het bestemmingsplan Torenstraat 43 te West-Terschelling (ambtshalve) gewijzigd heeft vastgesteld (plan ID: <text:a xlink:href="http://www.ruimtelijkeplannen.nl/web-roo/roo/bestemmingsplannen?planidn=NL.IMRO.0093.BP2015TORENSTR43-VG01" xlink:type="simple">NL.IMRO.0093.BP2015TORENSTR43-VG01</text:a>).</text:p>
            <text:p text:style-name="common-al">Dit vastgestelde bestemmingsplan heeft betrekking op het bestaande HEMA-filiaal om een inpandige uitbreiding op de begane grond aan de Zeevaartschoolstraat 22 mogelijk te maken. De huidige woning op de begane grond zal verdwijnen en plaats maken voor detailhandel. Op de verdieping blijft de woning gehandhaafd. Er zal vanaf de Zeevaartschoolstraat geen mogelijkheid zijn voor klanten om het pand te betreden. </text:p>
            <text:p text:style-name="common-al">De gemeenteraad heeft besloten om in het vastgestelde bestemmingsplan de definitie van een lunchroom (art 1.24) toe te voegen. Daarnaast is de maximale oppervlakte van deze regels vastgelegd op maximaal 25% van het verkoopvloeroppervlak tot een maximum van 25m² (artikel 3.4 onder e)</text:p>
            <text:p text:style-name="common-al">Het vastgestelde bestemmingsplan ligt van vrijdag 1 juli 2016 tot en met donderdag 11 augustus 2016 voor een ieder ter inzage in de informatieruimte van het gemeentehuis. U kunt het vastgestelde plan ook raadplegen op <text:a xlink:href="http://www.ruimtelijkeplannen.nl/web-roo/roo/bestemmingsplannen?planidn=NL.IMRO.0093.BP2015TORENSTR43-VG01" xlink:type="simple">http://www.ruimtelijkeplannen.nl/</text:a> of via de gemeentelijke website <text:a xlink:href="http://regelgeving.terschelling.nl/bekendmakingen/bekendmakingen_3950"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6">
              <text:list-item text:style-override="id1-3-2-1-1-6-1">
                <text:number>1.</text:number>
                <text:p text:style-name="al">belanghebbenden die tijdig een zienswijze hebben ingediend bij het college van burgemeester en wethouders tegen het ontwerpplan;</text:p>
              </text:list-item>
              <text:list-item text:style-override="id1-3-2-1-1-6-2">
                <text:number>2.</text:number>
                <text:p text:style-name="al">belanghebbenden die aantonen dat zij redelijkerwijs niet in staat zijn geweest om een zienswijze bij het college van burgemeester en wethouders in te dienen;</text:p>
              </text:list-item>
              <text:list-item text:style-override="id1-3-2-1-1-6-3">
                <text:number>3.</text:number>
                <text:p text:style-name="al">belanghebbenden tegen de wijzigingen die het college van burgemeester en wethouders bij de vaststelling heeft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0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0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orenstraat 43 te West-Terschelling (uitbreiding HEMA), Terschelling</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02</meta:user-defined>
    <meta:user-defined meta:name="OVERHEIDop.StcrtID/DC.identifier">stcrt-2016-34802</meta:user-defined>
    <meta:user-defined meta:name="OVERHEID.TaxonomieBeleidsagenda/OVERHEID.category">Economie | Organisatie en beleid</meta:user-defined>
    <meta:user-defined meta:name="OVERHEIDop.Ruimtelijkplan/OVERHEIDop.bekendmakingBetreffendePlan">NL.IMRO.0093.BP2015TORENSTR43-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