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 Duin 4, Lies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maakt ingevolge artikel 3.8 van de Wet ruimtelijke ordening het volgende bekend. Het ontwerpbestemmingsplan ‘woning Duin 4, Lieshout’ is gereed. Dit ontwerpbestemmingsplan voorziet in de vergroting van het bestemmingsvlak van het perceel Duin 4 in Lieshout, een en ander vanwege een uitbreiding van de bebouwing ter plaatse.</text:p>
            <text:p text:style-name="common-al">Het ontwerpbestemmingsplan ‘woning Duin 4, Lieshout’ met de bijbehorende stukken ligt van vrijdag 1 juli tot en met donderdag 11 augustus 2016 voor iedereen ter inzage bij de informatiebalie in het gemeentehuis Laarbeek in Beek en Donk. Het plan is ook digitaal raadpleegbaar via de gemeentelijke website (www.laarbeek.nl &gt; wonen en leven &gt; bestemmingsplannen) of de landelijke website voor ruimtelijke plannen (www.ruimtelijkeplannen.nl &gt; IDN nummer: NL.IMRO.1659.BPBGDuin4LH-ON01).</text:p>
            <text:p text:style-name="common-al">Omdat het kostenverhaal anderszins is verzekerd, is er geen exploitatieplan opgesteld.</text:p>
            <text:p text:style-name="common-al">Gedurende de inzagetermijn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Leefbaarheid.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 Duin 4, Lieshout</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799</meta:user-defined>
    <meta:user-defined meta:name="OVERHEIDop.StcrtID/DC.identifier">stcrt-2016-34799</meta:user-defined>
    <meta:user-defined meta:name="OVERHEID.TaxonomieBeleidsagenda/OVERHEID.category">Ruimte en infrastructuur | Organisatie en beleid</meta:user-defined>
    <meta:user-defined meta:name="OVERHEIDop.Ruimtelijkplan/OVERHEIDop.bekendmakingBetreffendePlan">NL.IMRO.1659.BPBGDuin4LH-ON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arbeek</meta:user-defined>
    <meta:user-defined meta:name="OVERHEIDop.versieInformatie"/>
  </office:meta>
</office:document-meta>
</file>