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Schieveen woningen Oude Bove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2 mei 2016 het bestemmingsplan ‘Schieveen woningen Oude Bovendijk’ (NL.IMRO.0599.BP2065SchieveenWOB-) heeft vastgesteld. Het bestemmingsplan is gewijzigd vastgesteld ten opzichte van het ontwerp dat ter inzage heeft gelegen.</text:p>
            <text:p text:style-name="common-al"/>
            <text:p text:style-name="common-al">Dit bestemmingsplan voorziet in een juridisch planologische regeling voor de woningen aan de Oude Bovendijk en de Hofweg. Het plan voegt extra woonkavels toe ten opzichte van de huidige situatie en daarnaast is sprake van herontwikkeling van een aantal locaties met</text:p>
            <text:p text:style-name="common-al">bestaande bebouwing.</text:p>
            <text:p text:style-name="common-al"/>
            <text:p text:style-name="common-al">Het raadsbesluit en het vastgestelde bestemmingsplan met bijbehorende stukken alsmede het definitieve besluit hogere waarden Wet geluidhinder liggen met ingang van vrijdag 8 juli 2016 tot en met vrijdag 19 augustus 2016 terinzage bij de stadswinkel Centrum (Stadhuis), ingang zijde Doelwater tegenover het hoofdbureau van politie, kamer 22a. </text:p>
            <text:p text:style-name="common-al"/>
            <text:p text:style-name="common-al"> De stukken kunnen tevens worden ingezien via de gemeentelijke website <text:a xlink:href="http://www.rotterdam.nl/bestemmingsplannen" xlink:type="simple">http://www.rotterdam.nl/bestemmingsplannen</text:a> en via <text:a xlink:href="http://www.ruimtelijkeplannen.nl/" xlink:type="simple">www.ruimtelijkeplannen.nl</text:a>.</text:p>
            <text:p text:style-name="common-al">Tegen het vaststellingsbesluit en tegen het definitieve besluit hogere waarden kan van 9 juli 2016 tot en met 19 augustus 2016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common-al"/>
            <text:p text:style-name="common-al">Rotterdam, 6 juli 2016 </text:p>
            <text:p text:style-name="common-al">Burgemeester en wethouders voornoemd,</text:p>
            <text:p text:style-name="common-al">namens dezen,</text:p>
            <text:p text:style-name="common-al"/>
            <text:p text:style-name="common-al">drs. P.W. Verhoeven</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9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9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9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Schieveen woningen Oude Bovendijk”</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4794</meta:user-defined>
    <meta:user-defined meta:name="OVERHEIDop.StcrtID/DC.identifier">stcrt-2016-34794</meta:user-defined>
    <meta:user-defined meta:name="OVERHEID.TaxonomieBeleidsagenda/OVERHEID.category">Ruimte en infrastructuur | Organisatie en beleid</meta:user-defined>
    <meta:user-defined meta:name="OVERHEIDop.Ruimtelijkplan/OVERHEIDop.bekendmakingBetreffendePlan">NL.IMRO.0599.BP2065SchieveenWOB-va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