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instellen eenrichtingsverkeer op de Overschiestraat tussen de Voorburgstraat en Rijswijkstraat met uitzondering van fietsers en instellen fietsstrook op de Overschiestraat aan de westelijke zijde tussen de Voorburgstraat en Rijswij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algemeen bestuur van de bestuurscommissie van stadsdeel Nieuw-West,</text:p>
            <text:p text:style-name="common-al">namens hen,</text:p>
            <text:p text:style-name="common-al">het dagelijks bestuur van de bestuurscommissie,</text:p>
            <text:p text:style-name="common-al"/>
            <text:p text:style-name="common-al">Gelet op de Wegenverkeerswet 1994 (WVW 1994), het Besluit Administratieve Bepalingen inzake het Wegverkeer (BABW), het Reglement Verkeersregels en Verkeerstekens 1990 (RVV 1990), de Algemene wet bestuursrecht, de Verordening op de bestuurscommissies 2013, en het mandaatbesluit van het Algemeen bestuur van de bestuurscommissie voor Stadsdeel Nieuw-West van 23 september 2015;</text:p>
            <text:p text:style-name="common-al"/>
            <text:p text:style-name="common-al">Overwegende dat:</text:p>
            <text:p text:style-name="common-al"/>
            <text:p text:style-name="common-al">• de Overschiestraat in stadsdeel Nieuw-West gelegen is;</text:p>
            <text:p text:style-name="common-al">• de Overschiestraat fysiek is ingericht als erftoegangsweg tussen de Rijswijkstraat en de Voorburgstraat met een max. snelheid van 30 km/u en breedte van ca. 5 meter; </text:p>
            <text:p text:style-name="common-al">• de Overschiestraat fysiek is ingericht als gebiedsontsluitingsweg tussen de Voorburgstraat en de Vlaardingenlaan met een max. snelheid van 30 km/u en een breedte van 9 meter; </text:p>
            <text:p text:style-name="common-al">• de verharding in de Overschiestraat tussen de Rijswijkstraat en de Vlaardingenlaan bestaat uit asfalt;</text:p>
            <text:p text:style-name="common-al">• de intensiteit van het gemotoriseerd verkeer in de Overschiestraat tussen de Rijswijkstraat en de Voorburgstraat met 4194 motorvoertuigen per 24 uur hoog ligt voor desbetreffend weggedeelte; ( bron: rapport Verkeersonderzoek Delflandpleinbuurt met kenmerk 150289) </text:p>
            <text:p text:style-name="common-al">• de intensiteit van het gemotoriseerd verkeer in de Overschiestraat tussen de Voorburgstraat en de Vlaardingenlaan met 4567 motorvoertuigen per 24 uur hoog ligt voor desbetreffend weggedeelte; ( bron: rapport Verkeersonderzoek Delflandpleinbuurt met kenmerk 150289 ) </text:p>
            <text:p text:style-name="common-al">• de Overschiestraat tussen de Vlaardingenlaan en Rijswijkstraat gebruikt wordt door doorgaand gemotoriseerd verkeer; ( bron: rapport Verkeersonderzoek Delflandpleinbuurt met kenmerk 150289 ) </text:p>
            <text:p text:style-name="common-al">• bovenstaand verkeer o.a. bestaat uit sluipverkeer, en dat er een duidelijke piek waarneembaar is van sluipverkeer in zuidelijke richting, indien er file staat op de Rijksweg A10 West richting knooppunt De Nieuwe Meer; </text:p>
            <text:p text:style-name="common-al">• de Overschiestraat tussen de Vlaardingenlaan en Rijswijkstraat behoort tot het stedelijk hoofdnet Fiets;</text:p>
            <text:p text:style-name="common-al">• er geen fietsvoorzieningen (fietspad/fietsstrook) aanwezig zijn in de Overschiestraat tussen de Vlaardingenlaan en Rijswijkstraat; </text:p>
            <text:p text:style-name="common-al">• bovenstaande leidt tot een ongewenste situatie op het gebied van verkeersveiligheid en doorstroming;</text:p>
            <text:p text:style-name="common-al">• gelet op bovenstaande het stadsdeel Nieuw-West het wenselijk acht om het weggedeelte van de Overschiestraat tussen de Vlaardingenlaan en Rijswijkstraat binnen enkele jaren te herinrichten; </text:p>
            <text:p text:style-name="common-al">• er twee tijdsperiodes te definiëren zijn, namelijk voor de herinrichting en na de herinrichting; </text:p>
            <text:p text:style-name="common-al">• de verkeerssituatie in de Overschiestraat tussen de Voorburgstraat en de Rijswijkstraat dusdanig verkeersonveilig is, dat met verkeersmaatregelen niet wordt gewacht tot het moment dat het definitieve ontwerp wordt vastgesteld;</text:p>
            <text:p text:style-name="common-al">• gelet op de ruimtelijke en verkeerskundige kenmerken zoals eerder genoemd van de Overschiestraat tussen de Rijswijkstraat en de Voorburgstraat is het wenselijk om eenrichtingsverkeer in te stellen; </text:p>
            <text:p text:style-name="common-al">• de rijrichting van het gemotoriseerd verkeer van de Voorburgstraat richting de Rijswijkstraat zal lopen; </text:p>
            <text:p text:style-name="common-al">• de breedte van het vrije wegprofiel in de Overschiestraat, het mogelijk maakt om fietsers van bovenstaande maatregel uit te zonderen;</text:p>
            <text:p text:style-name="common-al">• er in de directe omgeving een alternatieve route is gelegen, waardoor er redelijkerwijs sprake is van een kleine omrijfactor voor andere weggebruikers;</text:p>
            <text:p text:style-name="common-al">• bovenstaande maatregel ingesteld kan worden door het plaatsen van verkeersborden conform model C3 en C2 van bijlage 1 van het RVV 1990; </text:p>
            <text:p text:style-name="common-al">• fietsers van bovenstaande verkeersmaatregel uit te zonderen door middel van een onderbord conform model OB52 van bijlage 1 van het RVV 1990;</text:p>
            <text:p text:style-name="common-al">• een fietsstrook aan de westzijde van de Overschiestraat aan te leggen tussen de Rijswijkstraat en Voorburgstraat:</text:p>
            <text:p text:style-name="common-al">• deze maatregel bewerkstelligd kan worden door het aanbrengen van een onderbroken witte streep en fietssymbolen op het wegdek;</text:p>
            <text:p text:style-name="common-al">• fietsers in de richting van de Voorburgstraat verplicht gebruik gaan maken van bovenstaande fietsstrook; </text:p>
            <text:p text:style-name="common-al">• fietsers in de richting van de Rijswijkstraat met de rijrichting van het gemotoriseerde verkeer “meerijden” en geen gebruik kunnen maken van fietsvoorzieningen; </text:p>
            <text:p text:style-name="common-al">• het gelet op de breedte van het huidige weggedeelte in de Overschiestraat het niet mogelijk is om aparte fietsvoorzieningen te realiseren voor fietsers, komend vanaf de Voorburgstraat richting de Rijswijkstraat; </text:p>
            <text:p text:style-name="common-al">• er voor gekozen is om voor fietsers met de rijrichting richting de Voorburgstraat wel fietsvoorzieningen aan te leggen, dit omdat desbetreffende fietsers een tegengestelde rijrichting hebben met het gemotoriseerd verkeer; </text:p>
            <text:p text:style-name="common-al">• de bovenvermelde maatregelen op basis van artikel 2 van de WVW 1994 strekken tot het verzekeren van de veiligheid op de weg, het in stand houden van de weg en het waarborgen van de bruikbaarheid daarvan, alsmede het waarborgen van de vrijheid van verkeer;</text:p>
            <text:p text:style-name="common-al">• met betrekking tot de in dit besluit genoemde maatregelen conform artikel 24 van het BABW overleg is gevoerd met de politie en dat deze positief heeft geadviseerd;</text:p>
            <text:p text:style-name="common-al">• het hieronder genoemde weggedeelte onder beheer is van en gelegen is binnen de grenzen van stadsdeel Nieuw-West.</text:p>
            <text:p text:style-name="common-al"/>
            <text:p text:style-name="common-al">Besluit</text:p>
            <text:p text:style-name="common-al"/>
            <text:list text:style-name="id1-3-2-2-1-42">
              <text:list-item text:style-override="id1-3-2-2-1-42-1">
                <text:number>1.</text:number>
                <text:p text:style-name="al">eenrichtingsverkeer in te stellen van op de Overschiestraat tussen de Voorburgstraat en de Rijswijkstraat met rijrichting richting de Rijswijkstraat door het plaatsen van verkeersborden conform model C2, C3, van bijlage 1 van het RVV 1990;</text:p>
              </text:list-item>
              <text:list-item text:style-override="id1-3-2-2-1-42-2">
                <text:number>2.</text:number>
                <text:p text:style-name="al">fietsers uit te zonderen van onder lid 1 ingestelde verkeersmaatregel door het plaatsen van verkeersbord conform model OB52 van bijlage 1 van het RVV 1990;</text:p>
              </text:list-item>
              <text:list-item text:style-override="id1-3-2-2-1-42-3">
                <text:number>3.</text:number>
                <text:p text:style-name="al">een fietsstrook in te stellen aan de westzijde van de Overschiestraat tussen de Voorburgstraat en Rijswijkstraat, bestemd voor fietsers komende vanaf de Rijswijkstraat richting de Voorburgstraat door het aanbrengen van een onderbroken witte streep en fietssymbolen op het wegdek;</text:p>
              </text:list-item>
              <text:list-item text:style-override="id1-3-2-2-1-42-4">
                <text:number>4.</text:number>
                <text:p text:style-name="al">de bebording en markering aan te brengen zoals aangegeven op de bij dit besluit behorende situatietekening.</text:p>
                <text:p text:style-name="al"/>
              </text:list-item>
            </text:list>
            <text:p text:style-name="common-al">Algemeen bestuur voor stadsdeel Nieuw-West, namens hen, het dagelijks bestuur van de bestuurscommissie</text:p>
            <text:p text:style-name="common-al"/>
            <text:p text:style-name="common-al">de heer H. Wink stadsdeelsecretaris </text:p>
            <text:p text:style-name="common-al">de heer A. Baâdoud voorzitter</text:p>
            <text:p text:style-name="common-al"/>
            <text:p text:style-name="common-al">
            <text:span text:style-name="nadrukvet">Bezwaarclausule</text:span>
          </text:p>
            <text:p text:style-name="last-al">
            <text:span text:style-name="nadrukvet">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span>
            <text:span text:style-name="nadrukvet">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span>
            <text:span text:style-name="nadrukvet">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span>
            <text:span text:style-name="nadrukvet">U kunt het verzoek om een voorlopige voorziening ook indienen via http://loket.rechtspraak.nl/bestuursrecht U moet dan wel beschikken over een elektronische handtekening (</text:span>
            <text:span text:style-name="nadrukvet">DigiD</text:span>
            <text:span text:style-name="nadrukvet">).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9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9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erkeersbesluit instellen eenrichtingsverkeer op de Overschiestraat tussen de Voorburgstraat en Rijswijkstraat met uitzondering van fietsers en instellen fietsstrook op de Overschiestraat aan de westelijke zijde tussen de Voorburgstraat en Rijswijkstraat</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792</meta:user-defined>
    <meta:user-defined meta:name="OVERHEIDop.StcrtID/DC.identifier">stcrt-2016-34792</meta:user-defined>
    <meta:user-defined meta:name="DCTERMS.alternative">Gemeente Amsterdam - Verkeersbesluit instellen eenrichtingsverkeer met uitzondering van fietsers en instellen fietsstrook aan de westelijke zijde - Overschiestraat tussen de Voorburgstraat en de Rijswijk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62HN 9</meta:user-defined>
    <meta:user-defined meta:name="OVERHEIDop.woonplaats">Amsterdam</meta:user-defined>
    <meta:user-defined meta:name="OVERHEIDop.straatnaam">Overschie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21883</meta:user-defined>
    <meta:user-defined meta:name="OVERHEID.EPSG28992/DC.spatial">117687 484743</meta:user-defined>
    <meta:user-defined meta:name="OVERHEIDop.versieInformatie"/>
  </office:meta>
</office:document-meta>
</file>