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Tijdelijke verkeersmaatregelen i.v.m. de doorkomst van de Internationale Nijmeegse Vierdaagse 2016 te Grave en Esc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GRAVE,</text:p>
            <text:p text:style-name="common-al"/>
            <text:p text:style-name="common-al">Op grond van artikel 18, eerste lid, onder d, van de Wegenverkeerswet, bevoegd dit verkeersbesluit te nemen,</text:p>
            <text:p text:style-name="common-al"/>
            <text:p text:style-name="common-al">Op grond van artikel 15, eerste lid, van de Wegenverkeerswet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OVERWEGENDE:</text:p>
            <text:list text:style-name="id1-3-2-2-1-10">
              <text:list-item text:style-override="id1-3-2-2-1-10-1">
                <text:number>•</text:number>
                <text:p text:style-name="al">Dat van dinsdag 19 juli 2016 tot en met vrijdag 22 juli 2016 de Internationale Nijmeegse Vierdaagse zal plaatsvinden;</text:p>
              </text:list-item>
              <text:list-item text:style-override="id1-3-2-2-1-10-2">
                <text:number>•</text:number>
                <text:p text:style-name="al">Dat dit jaar een speciale editie van de Internationale Nijmeegse Vierdaagse wordt georganiseerd in verband met de 100<text:span text:style-name="sup">ste</text:span> editie van de wandeltocht;</text:p>
              </text:list-item>
              <text:list-item text:style-override="id1-3-2-2-1-10-3">
                <text:number>•</text:number>
                <text:p text:style-name="al">Dat dit betekent dat er naast de gebruikelijke afstanden van 30, 40 en 50 km, dit jaar ook de 55 km wordt gelopen;</text:p>
              </text:list-item>
              <text:list-item text:style-override="id1-3-2-2-1-10-4">
                <text:number>•</text:number>
                <text:p text:style-name="al">Dat de 55 km route door een aantal gemeenten/kernen loopt waar normaliter geen Vierdaagse-doorkomst is;</text:p>
              </text:list-item>
              <text:list-item text:style-override="id1-3-2-2-1-10-5">
                <text:number>•</text:number>
                <text:p text:style-name="al">Dat de 55 km route o.a. een doorkomst heeft in de gemeente Grave;</text:p>
              </text:list-item>
              <text:list-item text:style-override="id1-3-2-2-1-10-6">
                <text:number>•</text:number>
                <text:p text:style-name="al">Dat zodoende naast de jaarlijkse 40- en 50 km de 55 km route van de 100<text:span text:style-name="sup">ste</text:span> editie van de Internationale Nijmeegse Vierdaagse op 22 juli 2016 de doorkomst zal hebben in de gemeente Grave (‘De dag van Cuijk’);</text:p>
              </text:list-item>
              <text:list-item text:style-override="id1-3-2-2-1-10-7">
                <text:number>•</text:number>
                <text:p text:style-name="al">Dat deze route afkomstig is vanaf de Thompsonbrug en via Escharen richting Mill loopt;</text:p>
              </text:list-item>
              <text:list-item text:style-override="id1-3-2-2-1-10-8">
                <text:number>•</text:number>
                <text:p text:style-name="al">Dat het voor de doorkomst van de drie verschillende routes noodzakelijk is een aantal verkeersmaatregelen te treffen in de vorm van wegafzettingen in de gemeente Grave op de betreffende parcoursen;</text:p>
              </text:list-item>
              <text:list-item text:style-override="id1-3-2-2-1-10-9">
                <text:number>•</text:number>
                <text:p text:style-name="al">Dat de straten waar verkeersmaatregelen worden getroffen in eigendom, beheer en onderhoud zijn bij de gemeente Grave;</text:p>
              </text:list-item>
              <text:list-item text:style-override="id1-3-2-2-1-10-10">
                <text:number>•</text:number>
                <text:p text:style-name="al">Dat voor de uitvoering van deze tijdelijke verkeersmaatregelen een verkeersbesluit genomen dient te worden;</text:p>
              </text:list-item>
              <text:list-item text:style-override="id1-3-2-2-1-10-11">
                <text:number>•</text:number>
                <text:p text:style-name="al">Dat de bovenvermelde maatregel wordt genomen op basis van artikel 2 van de Wegenverkeerswet om de veiligheid op de weg te verzekeren, om weggebruikers en passagiers te beschermen, om de bruikbaarheid van de weg te waarborgen en om de door het verkeer veroorzaakte overlast en hinder te voorkomen;</text:p>
              </text:list-item>
              <text:list-item text:style-override="id1-3-2-2-1-10-12">
                <text:number>•</text:number>
                <text:p text:style-name="al">Dat overeenkomstig artikel 24 van het Besluit administratieve bepalingen inzake het wegverkeer overleg is gepleegd met politie regionale eenheid Oost-Brabant, basisteam Maas en Leijgraaf en deze akkoord gaat met het onderstaande besluit;</text:p>
              </text:list-item>
            </text:list>
            <text:p text:style-name="common-al"/>
            <text:p text:style-name="common-al"/>
            <text:p text:style-name="common-al">BESLUITEN:</text:p>
            <text:p text:style-name="common-al">Op grond van vorenstaande overwegingen tot:</text:p>
            <text:p text:style-name="common-al">
            <text:span text:style-name="nadrukvet"/>
            <text:span text:style-name="nadrukvet"/>
          </text:p>
            <text:p text:style-name="common-al">
            <text:span text:style-name="nadrukvet"/>
          </text:p>
            <text:p text:style-name="common-al">
            <text:span text:style-name="nadrukvet">Vrijdag 22 juli 2016:</text:span> Voor alle verkeer behalve voetgangers af te sluiten door plaatsing van borden C1 van bijlage I van het Reglement Verkeersregels en Verkeerstekens 1990;</text:p>
            <text:p text:style-name="common-al">Route Internationale Nijmeegse Vierdaagse 2016, 40-50-55 km, gemeente Grave:</text:p>
            <text:p text:style-name="common-al">
            <text:span text:style-name="nadrukondlijn">Vrijdag 22 juli 2016 van </text:span>
            <text:span text:style-name="nadrukondlijn">05.00 uur tot 14.3</text:span>
            <text:span text:style-name="nadrukondlijn">0 uur:</text:span>
            <text:span text:style-name="nadrukondlijn"/>
            <text:span text:style-name="nadrukcur">Grave:</text:span>
          </text:p>
            <text:list text:style-name="id1-3-2-2-1-20">
              <text:list-item text:style-override="id1-3-2-2-1-20-1">
                <text:number>-</text:number>
                <text:p text:style-name="al">Mars en Wijthdijk;</text:p>
              </text:list-item>
              <text:list-item text:style-override="id1-3-2-2-1-20-2">
                <text:number>-</text:number>
                <text:p text:style-name="al">Koninginnedijk;</text:p>
              </text:list-item>
              <text:list-item text:style-override="id1-3-2-2-1-20-3">
                <text:number>-</text:number>
                <text:p text:style-name="al">Bagijnenstraat;</text:p>
              </text:list-item>
              <text:list-item text:style-override="id1-3-2-2-1-20-4">
                <text:number>-</text:number>
                <text:p text:style-name="al">Hoofdwagt;</text:p>
              </text:list-item>
              <text:list-item text:style-override="id1-3-2-2-1-20-5">
                <text:number>-</text:number>
                <text:p text:style-name="al">Markt;</text:p>
              </text:list-item>
              <text:list-item text:style-override="id1-3-2-2-1-20-6">
                <text:number>-</text:number>
                <text:p text:style-name="al">Rogstraat;</text:p>
              </text:list-item>
              <text:list-item text:style-override="id1-3-2-2-1-20-7">
                <text:number>-</text:number>
                <text:p text:style-name="al">Brugstraat;</text:p>
              </text:list-item>
              <text:list-item text:style-override="id1-3-2-2-1-20-8">
                <text:number>-</text:number>
                <text:p text:style-name="al">Jan van Cuijkdijk;</text:p>
              </text:list-item>
              <text:list-item text:style-override="id1-3-2-2-1-20-9">
                <text:number>-</text:number>
                <text:p text:style-name="al">Maasveld;</text:p>
              </text:list-item>
              <text:list-item text:style-override="id1-3-2-2-1-20-10">
                <text:number>-</text:number>
                <text:p text:style-name="al">Estersveldlaan.</text:p>
              </text:list-item>
            </text:list>
            <text:p text:style-name="common-al">
            <text:span text:style-name="nadrukcur"/>
          </text:p>
            <text:p text:style-name="common-al">
            <text:span text:style-name="nadrukcur"/>
          </text:p>
            <text:p text:style-name="common-al">
            <text:span text:style-name="nadrukcur">Gassel:</text:span>
          </text:p>
            <text:list text:style-name="id1-3-2-2-1-24">
              <text:list-item text:style-override="id1-3-2-2-1-24-1">
                <text:number>-</text:number>
                <text:p text:style-name="al">Hoeve;</text:p>
              </text:list-item>
              <text:list-item text:style-override="id1-3-2-2-1-24-2">
                <text:number>-</text:number>
                <text:p text:style-name="al">Schoolstraat;</text:p>
              </text:list-item>
              <text:list-item text:style-override="id1-3-2-2-1-24-3">
                <text:number>-</text:number>
                <text:p text:style-name="al">Dorpstraat;</text:p>
              </text:list-item>
              <text:list-item text:style-override="id1-3-2-2-1-24-4">
                <text:number>-</text:number>
                <text:p text:style-name="al">Ten Holtweg;</text:p>
              </text:list-item>
              <text:list-item text:style-override="id1-3-2-2-1-24-5">
                <text:number/>
                <text:p text:style-name="al">Graafsedijk.</text:p>
              </text:list-item>
            </text:list>
            <text:p text:style-name="common-al">
            <text:span text:style-name="nadrukcur"/>
          </text:p>
            <text:p text:style-name="common-al">
            <text:span text:style-name="nadrukcur">Escharen:</text:span>
          </text:p>
            <text:list text:style-name="id1-3-2-2-1-27">
              <text:list-item text:style-override="id1-3-2-2-1-27-1">
                <text:number>-</text:number>
                <text:p text:style-name="al">Willem van Esterenweg;</text:p>
              </text:list-item>
              <text:list-item text:style-override="id1-3-2-2-1-27-2">
                <text:number>-</text:number>
                <text:p text:style-name="al">Burgemeester de Bourbonplein;</text:p>
              </text:list-item>
              <text:list-item text:style-override="id1-3-2-2-1-27-3">
                <text:number>-</text:number>
                <text:p text:style-name="al">St. Machutsweg;</text:p>
              </text:list-item>
              <text:list-item text:style-override="id1-3-2-2-1-27-4">
                <text:number>-</text:number>
                <text:p text:style-name="al">Beerschemaasweg;</text:p>
              </text:list-item>
              <text:list-item text:style-override="id1-3-2-2-1-27-5">
                <text:number>-</text:number>
                <text:p text:style-name="al">Rotscheweg;</text:p>
              </text:list-item>
              <text:list-item text:style-override="id1-3-2-2-1-27-6">
                <text:number>-</text:number>
                <text:p text:style-name="al">Bordscheweg;</text:p>
              </text:list-item>
              <text:list-item text:style-override="id1-3-2-2-1-27-7">
                <text:number>-</text:number>
                <text:p text:style-name="al">Meisevoort.</text:p>
              </text:list-item>
            </text:list>
            <text:p text:style-name="common-al"/>
            <text:p text:style-name="common-al"/>
            <text:p text:style-name="common-al">Aanliggende straten aan de route Internationale Nijmeegse Vierdaagse 2016, 40 – 50 – 55 km, gemeente Grave;</text:p>
            <text:p text:style-name="common-al">
            <text:span text:style-name="nadrukondlijn">Vrij</text:span>
            <text:span text:style-name="nadrukondlijn">dag 22</text:span>
            <text:span text:style-name="nadrukondlijn"> juli van 05.00 uur tot 14.3</text:span>
            <text:span text:style-name="nadrukondlijn">0 uur:</text:span>
          </text:p>
            <text:p text:style-name="common-al">
            <text:span text:style-name="nadrukcur">Grave:</text:span>
          </text:p>
            <text:list text:style-name="id1-3-2-2-1-33">
              <text:list-item text:style-override="id1-3-2-2-1-33-1">
                <text:number>-</text:number>
                <text:p text:style-name="al">Arnoud van Gelderweg (gemeentelijke Parallelweg);</text:p>
              </text:list-item>
              <text:list-item text:style-override="id1-3-2-2-1-33-2">
                <text:number>-</text:number>
                <text:p text:style-name="al">Landbouwstraat;</text:p>
              </text:list-item>
              <text:list-item text:style-override="id1-3-2-2-1-33-3">
                <text:number>-</text:number>
                <text:p text:style-name="al">Industriestraat;</text:p>
              </text:list-item>
              <text:list-item text:style-override="id1-3-2-2-1-33-4">
                <text:number>-</text:number>
                <text:p text:style-name="al">Pater van den Elzenstraat;</text:p>
              </text:list-item>
              <text:list-item text:style-override="id1-3-2-2-1-33-5">
                <text:number>-</text:number>
                <text:p text:style-name="al">Ravelijn;</text:p>
              </text:list-item>
              <text:list-item text:style-override="id1-3-2-2-1-33-6">
                <text:number>-</text:number>
                <text:p text:style-name="al">Poterne;</text:p>
              </text:list-item>
              <text:list-item text:style-override="id1-3-2-2-1-33-7">
                <text:number>-</text:number>
                <text:p text:style-name="al">Hoofschestraat;</text:p>
              </text:list-item>
              <text:list-item text:style-override="id1-3-2-2-1-33-8">
                <text:number>-</text:number>
                <text:p text:style-name="al">Oliestraat;</text:p>
              </text:list-item>
              <text:list-item text:style-override="id1-3-2-2-1-33-9">
                <text:number>-</text:number>
                <text:p text:style-name="al">Trompetterstraat;</text:p>
              </text:list-item>
              <text:list-item text:style-override="id1-3-2-2-1-33-10">
                <text:number>-</text:number>
                <text:p text:style-name="al">Klinkerstraat;</text:p>
              </text:list-item>
              <text:list-item text:style-override="id1-3-2-2-1-33-11">
                <text:number>-</text:number>
                <text:p text:style-name="al">St. Elisabethstraat;</text:p>
              </text:list-item>
              <text:list-item text:style-override="id1-3-2-2-1-33-12">
                <text:number>-</text:number>
                <text:p text:style-name="al">Beerschemaasweg;</text:p>
              </text:list-item>
              <text:list-item text:style-override="id1-3-2-2-1-33-13">
                <text:number>-</text:number>
                <text:p text:style-name="al">Graafschedijk;</text:p>
              </text:list-item>
              <text:list-item text:style-override="id1-3-2-2-1-33-14">
                <text:number>-</text:number>
                <text:p text:style-name="al">Rotscheweg;</text:p>
              </text:list-item>
              <text:list-item text:style-override="id1-3-2-2-1-33-15">
                <text:number>-</text:number>
                <text:p text:style-name="al">Cuijksesteeg;</text:p>
              </text:list-item>
              <text:list-item text:style-override="id1-3-2-2-1-33-16">
                <text:number>-</text:number>
                <text:p text:style-name="al">Maasveld;</text:p>
              </text:list-item>
              <text:list-item text:style-override="id1-3-2-2-1-33-17">
                <text:number>-</text:number>
                <text:p text:style-name="al">Heidestraat;</text:p>
              </text:list-item>
              <text:list-item text:style-override="id1-3-2-2-1-33-18">
                <text:number>-</text:number>
                <text:p text:style-name="al">Essinklaan, kruising met de Estersveldlaan wordt bediend door verkeersregelaars (ontsluiting wijken).</text:p>
              </text:list-item>
            </text:list>
            <text:p text:style-name="common-al">
            <text:span text:style-name="nadrukcur"/>
          </text:p>
            <text:p text:style-name="common-al">
            <text:span text:style-name="nadrukcur">Gassel:</text:span>
          </text:p>
            <text:list text:style-name="id1-3-2-2-1-36">
              <text:list-item text:style-override="id1-3-2-2-1-36-1">
                <text:number>-</text:number>
                <text:p text:style-name="al">Hoeve naar de Molen;</text:p>
              </text:list-item>
              <text:list-item text:style-override="id1-3-2-2-1-36-2">
                <text:number>-</text:number>
                <text:p text:style-name="al">Molenakker;</text:p>
              </text:list-item>
              <text:list-item text:style-override="id1-3-2-2-1-36-3">
                <text:number>-</text:number>
                <text:p text:style-name="al">Nieuweweg;</text:p>
              </text:list-item>
              <text:list-item text:style-override="id1-3-2-2-1-36-4">
                <text:number>-</text:number>
                <text:p text:style-name="al">Gentstraat;</text:p>
              </text:list-item>
              <text:list-item text:style-override="id1-3-2-2-1-36-5">
                <text:number>-</text:number>
                <text:p text:style-name="al">Schaarweg;</text:p>
              </text:list-item>
              <text:list-item text:style-override="id1-3-2-2-1-36-6">
                <text:number>-</text:number>
                <text:p text:style-name="al">Torenstraat;</text:p>
              </text:list-item>
              <text:list-item text:style-override="id1-3-2-2-1-36-7">
                <text:number>-</text:number>
                <text:p text:style-name="al">Ten Holtweg;</text:p>
              </text:list-item>
              <text:list-item text:style-override="id1-3-2-2-1-36-8">
                <text:number>-</text:number>
                <text:p text:style-name="al">Prinsenhof;</text:p>
              </text:list-item>
              <text:list-item text:style-override="id1-3-2-2-1-36-9">
                <text:number>-</text:number>
                <text:p text:style-name="al">Scheepersschaarseweg;</text:p>
              </text:list-item>
              <text:list-item text:style-override="id1-3-2-2-1-36-10">
                <text:number>-</text:number>
                <text:p text:style-name="al">Heihoekseweg;</text:p>
              </text:list-item>
              <text:list-item text:style-override="id1-3-2-2-1-36-11">
                <text:number>-</text:number>
                <text:p text:style-name="al">Turnhoutseweg;</text:p>
              </text:list-item>
              <text:list-item text:style-override="id1-3-2-2-1-36-12">
                <text:number>-</text:number>
                <text:p text:style-name="al">Graafsedijk.</text:p>
              </text:list-item>
            </text:list>
            <text:p text:style-name="common-al">
            <text:span text:style-name="nadrukcur"/>
          </text:p>
            <text:p text:style-name="common-al">
            <text:span text:style-name="nadrukcur">Escharen:</text:span>
          </text:p>
            <text:list text:style-name="id1-3-2-2-1-39">
              <text:list-item text:style-override="id1-3-2-2-1-39-1">
                <text:number>-</text:number>
                <text:p text:style-name="al">Beerschmaasweg, vanaf de aansluiting met de Karweg;</text:p>
              </text:list-item>
              <text:list-item text:style-override="id1-3-2-2-1-39-2">
                <text:number>-</text:number>
                <text:p text:style-name="al">Meisevoort, vanaf de aansluiting met de Keerdijk.</text:p>
              </text:list-item>
            </text:list>
            <text:p text:style-name="common-al"/>
            <text:p text:style-name="common-al"/>
            <text:p text:style-name="common-al">Voor alle afsluitingen en verkeersmaatregelen geldt de aangegeven periode of korter indien mogelijk en langer indien noodzakelijk.</text:p>
            <text:p text:style-name="common-al"/>
            <text:p text:style-name="common-al"/>
            <text:p text:style-name="common-al">Grave, juni 2016</text:p>
            <text:p text:style-name="common-al">Met vriendelijke groet,</text:p>
            <text:p text:style-name="common-al">namens burgemeester en wethouders van Grave,</text:p>
            <text:p text:style-name="common-al"/>
            <text:p text:style-name="common-al"/>
            <text:p text:style-name="common-al"/>
            <text:p text:style-name="common-al">Martijn Jansen</text:p>
            <text:p text:style-name="common-al">Teamleider Infrastructuur, beheer en onderhoud</text:p>
            <text:p text:style-name="common-al"/>
            <text:p text:style-name="common-al"/>
            <text:p text:style-name="common-al"/>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8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8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Tijdelijke verkeersmaatregelen i.v.m. de doorkomst van de Internationale Nijmeegse Vierdaagse 2016 te Grave en Eschar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789</meta:user-defined>
    <meta:user-defined meta:name="OVERHEIDop.StcrtID/DC.identifier">stcrt-2016-34789</meta:user-defined>
    <meta:user-defined meta:name="DCTERMS.alternative">Gemeente Grave - Tijdelijke verkeersmaatregelen i.v.m. Vierdaagse doorkomst 2016 Grave - Grave centrum - Escharen - buitengebied</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Verkeer | Organisatie en beleid</meta:user-defined>
    <meta:user-defined meta:name="OVERHEID.PostcodeHuisnummer/OVERHEIDop.postcodeHuisnummer">5361GH</meta:user-defined>
    <meta:user-defined meta:name="OVERHEIDop.woonplaats">Grave</meta:user-defined>
    <meta:user-defined meta:name="OVERHEIDop.straatnaam">Markt</meta:user-defined>
    <meta:user-defined meta:name="OVERHEID.PostcodeHuisnummer/OVERHEIDop.postcodeHuisnummer">5361HR 39</meta:user-defined>
    <meta:user-defined meta:name="OVERHEIDop.straatnaam">Estersveldlaa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426 419058</meta:user-defined>
    <meta:user-defined meta:name="OVERHEID.EPSG28992/DC.spatial">179426 419058</meta:user-defined>
    <meta:user-defined meta:name="OVERHEID.EPSG28992/DC.spatial">179735 418218</meta:user-defined>
    <meta:user-defined meta:name="OVERHEIDop.versieInformatie"/>
  </office:meta>
</office:document-meta>
</file>