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Drankenindustrie en de Groothandel in Dranken 2016/2017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de Drankindustrie en de Groothandel in Dranken een verzoek is ingediend tot algemeen verbindendverklaring van bepalingen van deze collectieve arbeidsovereenkomst;</text:p>
      <text:p text:style-name="ifm_p_indent.-7mm_mleft.7mm_ifm">2.<text:tab/>dat bedenkingen tegen bedoeld verzoek danwel dispensatieverzoeken schriftelijk kunnen worden ingebracht bij de Minister van Sociale Zaken en Werkgelegenheid, Directie Uitvoeringstaken Arbeidsvoorwaardenwetgeving, Postbus 90801, 2509 LV ’s-Gravenhage, voor of op 21 juli 2016;</text:p>
      <text:p text:style-name="ifm_p_indent.-7mm_mleft.7mm_ifm">3.<text:tab/>dat dispensatieverzoeken uitsluitend kunnen worden gedaan aan de hand van het formulier dispensatie van avv, welk formulier is te downloaden via http://cao.szw.nl/ en tijdens kantooruren kan worden aangevraagd onder tel.nr. 070 – 333 5298;</text:p>
      <text:p text:style-name="ifm_p_indent.-7mm_mleft.7mm_ifm">4.<text:tab/>dat de op het verzoek betrekking hebbende stukken tijdens kantooruren ter inzage liggen bij de Directie Uitvoeringstaken Arbeidsvoorwaardenwetgeving, Parnassusplein 5, te ’s-Gravenhage en digitaal te raadplegen zijn op http://cao.szw.nl/.</text:p>
      <text:p text:style-name="ifm_p_mt.3.7mm_ifm">Inlichtingen terzake van dit verzoek kunnen worden verkregen onder tel.nr. 070 – 333 5298 (telefaxnr: 070 – 333 4090).</text:p>
      <text:p text:style-name="ifm_p_font.italic_mt.3.7mm_ifm">
                  ’s-Gravenhage,
                   28 juni 2016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4786</text:span><text:tab/>30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4786</text:span><text:tab/>30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zoek tot algemeen verbindendverklaring van c.a.o.-bepalingen</dc:title>
    <meta:user-defined meta:name="OVERHEIDop.versieInformatie"/>
    <meta:user-defined meta:name="OVERHEID.Ministerie/DC.creator">Ministerie van Sociale Zaken en Werkgelegenheid</meta:user-defined>
    <meta:user-defined meta:name="OVERHEIDop.Staatscourant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.identifier">stcrt-2016-347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78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Drankenindustrie en de Groothandel in Dranken 2016/2017</meta:user-defined>
    <meta:user-defined meta:name="DCTERMS.W3CDTF/DCTERMS.available">2016-06-30</meta:user-defined>
  </office:meta>
</office:document-meta>
</file>