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5-n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Volksgezondheid, Welzijn en Sport van 24 juni 2016, kenmerk 978649-151778-Z, houdende wijziging van de Regeling zorgverzekering ter vaststelling van de voorwaarden voor uitstroom uit het bestuursrechtelijk premieregime</text:h>
      <text:p text:style-name="ifm_p_mt.3.7mm_ifm">De regeling van de Minister van Volksgezondheid Welzijn en Sport van 24 juni 2016, houdende wijziging van de Regeling zorgverzekering ter vaststelling van de voorwaarden voor uitstroom uit het bestuursrechtelijk premieregime is op 5 juli 2016 ten onrechte gepubliceerd. Deze regeling had nog niet gepubliceerd mog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735-n1</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735-n1</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Regeling van de Minister van Volksgezondheid, Welzijn en Sport van 24 juni 2016, kenmerk 978649-151778-Z, houdende wijziging van de Regeling zorgverzekering ter vaststelling van de voorwaarden voor uitstroom uit het bestuursrechtelijk premieregime</dc:title>
    <meta:user-defined meta:name="OVERHEIDop.versieInformatie">Rectificatie</meta:user-defined>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73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18d Zorgverzekeringswet</meta:user-defined>
    <meta:user-defined meta:name="DC.title">RECTIFICATIE: Regeling van de Minister van Volksgezondheid, Welzijn en Sport van 24 juni 2016, kenmerk 978649-151778-Z, houdende wijziging van de Regeling zorgverzekering ter vaststelling van de voorwaarden voor uitstroom uit het bestuursrechtelijk premieregime</meta:user-defined>
    <meta:user-defined meta:name="DCTERMS.alternative"/>
    <meta:user-defined meta:name="OVERHEIDop.versienummer">n1</meta:user-defined>
    <meta:user-defined meta:name="DCTERMS.W3CDTF/OVERHEIDop.datumOndertekening">2016-06-24</meta:user-defined>
    <meta:user-defined meta:name="DCTERMS.W3CDTF/DCTERMS.available">2016-07-06</meta:user-defined>
    <meta:user-defined meta:name="OVERHEIDop.Ruimtelijkplan/OVERHEIDop.bekendmakingBetreffendePlan"/>
  </office:meta>
</office:document-meta>
</file>