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uiterwaardmaatregel Koppelerwaard (plaatsing roosmolen), Ruimte voor de Rivier project Zomerbedverlaging Beneden-IJssel, Rijkswaterstaat</text:h>
      <text:p text:style-name="ifm_p_mt.7.4mm_ifm"><text:span text:style-name="ifm_span_font.bold_mt.7.4mm_ifm">Voor het project Zomerbedverlaging Beneden-IJssel wordt onder andere de uiterwaard Koppelerwaard opnieuw ingericht. Voor deze uiterwaardmaatregel is een besluit nodig op grond van de Wet algemene bepalingen omgevingsrecht (Wabo). </text:span></text:p>
      <text:p text:style-name="ifm_p_mt.3.7mm_ifm">Het project Zomerbedverlaging Beneden-IJssel maakt onderdeel uit van het landelijke Rijkswaterstaat-programma Ruimte voor de Rivier. Op de voorbereiding en bekendmaking van besluiten ten behoeve van dit project is de Rijkscoördinatieregeling van toepassing. Dit betekent onder andere dat een ieder gedurende een periode van zes weken zienswijzen naar voren kan brengen over ontwerpbesluiten.</text:p>
      <text:h text:style-name="ifm_p_font.bold_mt.5.08mm_page.keep-with-next_ifm" text:outline-level="4">Toelichting ontwerpbesluit</text:h>
      <text:p text:style-name="ifm_p_mt.4.23mm_ifm">De nieuwe inrichting van de Koppelerwaard omvat in hoofdzaak de plaatsing van een roosmolen ten behoeve van de waterhuishouding in deze uiterwaard. Om deze roosmolen te kunnen plaatsen is een omgevingsvergunning nodig.</text:p>
      <text:h text:style-name="ifm_p_font.bold_mt.5.08mm_page.keep-with-next_ifm" text:outline-level="4">Waar en wanneer kunt u het ontwerpbesluit inzien?</text:h>
      <text:p text:style-name="ifm_p_mt.4.23mm_ifm">Van donderdag 28 januari 2016 tot en met woensdag 9 maart 2016 ligt het volgende ontwerpbesluit ter inzage, samen met de daarop betrekking hebbende stukken (inclusief de aanvraag):</text:p>
      <text:p text:style-name="ifm_p_indent.-5mm_mleft.5mm_ifm">–<text:tab/>Ontwerpomgevingsvergunning (burgemeester en wethouders gemeente Kampen).</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ontwerpbesluiten en alle bijbehorende stukken kunt u ook inzien via: www.ruimtevoorderivierijsseldelta.nl.</text:p>
      <text:h text:style-name="ifm_p_font.bold_mt.5.08mm_page.keep-with-next_ifm" text:outline-level="4">Hoe kunt u zienswijzen indienen?</text:h>
      <text:p text:style-name="ifm_p_mt.4.23mm_ifm">Van donderdag 28 januari 2016 tot en met woensdag 9 maart 2016 kan een ieder schriftelijk of mondeling zienswijzen naar voren brengen over het ontwerpbesluit.</text:p>
      <text:h text:style-name="ifm_p_font.bold-italic_mt.5.08mm_page.keep-with-next_ifm" text:outline-level="5">Schriftelijk</text:h>
      <text:p text:style-name="ifm_p_mt.4.23mm_ifm">Stuur uw schriftelijke zienswijze onder vermelding van de naam van het betreffende ontwerpbesluit naar:</text:p>
      <text:p text:style-name="ifm_p_mt.3.7mm_ifm">Rijkswaterstaat Ruimte voor de Rivier</text:p>
      <text:p text:style-name="ifm_p_ifm">T.a.v. J.J. van Burg</text:p>
      <text:p text:style-name="ifm_p_ifm">Postbus 24103</text:p>
      <text:p text:style-name="ifm_p_ifm">3502 MC Utrecht</text:p>
      <text:h text:style-name="ifm_p_font.bold-italic_mt.5.08mm_page.keep-with-next_ifm" text:outline-level="5">Mondeling</text:h>
      <text:p text:style-name="ifm_p_mt.4.23mm_ifm">Indien u mondeling een zienswijze naar voren wil brengen over het ontwerpbesluit dient u daarvoor een afspraak te maken met de heer J.J. van Burg via het telefoonnummer 06-20613270. Van een mondeling naar voren gebrachte zienswijze wordt verslag opgemaakt.</text:p>
      <text:h text:style-name="ifm_p_font.bold_mt.5.08mm_page.keep-with-next_ifm" text:outline-level="4">Wat gebeurt er met uw zienswijzen?</text:h>
      <text:p text:style-name="ifm_p_mt.4.23mm_ifm">De bevoegde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73</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73</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uiterwaardmaatregel Koppelerwaard (plaatsing roosmolen), Ruimte voor de Rivier project Zomerbedverlaging Beneden-IJssel,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uiterwaardmaatregel Koppelerwaard (plaatsing roosmolen), Ruimte voor de Rivier project Zomerbedverlaging Beneden-IJssel, Rijkswaterstaat</meta:user-defined>
    <meta:user-defined meta:name="DCTERMS.W3CDTF/DCTERMS.available">2016-01-27</meta:user-defined>
    <meta:user-defined meta:name="OVERHEIDop.Ruimtelijkplan/OVERHEIDop.bekendmakingBetreffendePlan"/>
  </office:meta>
</office:document-meta>
</file>